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CONSUNTIVO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ANNO 2024</text:p>
          </table:table-cell>
          <table:covered-table-cell/>
          <table:table-cell office:value-type="string" table:number-columns-spanned="2" table:number-rows-spanned="1" table:style-name="ce16">
            <text:p>ANNO 2025</text:p>
          </table:table-cell>
          <table:covered-table-cell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) Ricavi e proventi per attività istituzionale</text:p>
          </table:table-cell>
          <table:table-cell table:style-name="ce5"/>
          <table:table-cell office:value-type="float" office:value="15895639.289999999" table:style-name="ce6">
            <text:p>15.895.639,29</text:p>
          </table:table-cell>
          <table:table-cell table:style-name="ce5"/>
          <table:table-cell office:value-type="float" office:value="16240197.960000001" table:style-name="ce6">
            <text:p>16.240.197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Contributi in conto esercizio</text:p>
          </table:table-cell>
          <table:table-cell office:value-type="float" office:value="809620.59" table:style-name="ce6">
            <text:p>809.620,59</text:p>
          </table:table-cell>
          <table:table-cell table:style-name="ce5"/>
          <table:table-cell office:value-type="float" office:value="1161964.4099999999" table:style-name="ce6">
            <text:p>1.161.964,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2) Contributi da Regione</text:p>
          </table:table-cell>
          <table:table-cell office:value-type="float" office:value="35500" table:style-name="ce6">
            <text:p>35.500,00</text:p>
          </table:table-cell>
          <table:table-cell table:style-name="ce5"/>
          <table:table-cell office:value-type="float" office:value="35500" table:style-name="ce6">
            <text:p>35.50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3) Contributi da altri enti pubblici</text:p>
          </table:table-cell>
          <table:table-cell office:value-type="float" office:value="774120.59" table:style-name="ce6">
            <text:p>774.120,59</text:p>
          </table:table-cell>
          <table:table-cell table:style-name="ce5"/>
          <table:table-cell office:value-type="float" office:value="1126464.4099999999" table:style-name="ce6">
            <text:p>1.126.464,4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e) Proventi fiscali e parafiscali</text:p>
          </table:table-cell>
          <table:table-cell office:value-type="float" office:value="11264154.43" table:style-name="ce6">
            <text:p>11.264.154,43</text:p>
          </table:table-cell>
          <table:table-cell table:style-name="ce5"/>
          <table:table-cell office:value-type="float" office:value="11187231.060000001" table:style-name="ce6">
            <text:p>11.187.231,0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f) Ricavi per cessione di prodotti e prestazioni servizi</text:p>
          </table:table-cell>
          <table:table-cell office:value-type="float" office:value="3821864.27" table:style-name="ce6">
            <text:p>3.821.864,27</text:p>
          </table:table-cell>
          <table:table-cell table:style-name="ce5"/>
          <table:table-cell office:value-type="float" office:value="3891002.49" table:style-name="ce6">
            <text:p>3.891.002,4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2) Variazione delle rimanenze dei prodotti in corso di lavorazione, semilavorati e fini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5) Altri ricavi e proventi</text:p>
          </table:table-cell>
          <table:table-cell table:style-name="ce5"/>
          <table:table-cell office:value-type="float" office:value="594349.91" table:style-name="ce6">
            <text:p>594.349,91</text:p>
          </table:table-cell>
          <table:table-cell table:style-name="ce5"/>
          <table:table-cell office:value-type="float" office:value="459216.53" table:style-name="ce6">
            <text:p>459.216,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ltri ricavi e proventi</text:p>
          </table:table-cell>
          <table:table-cell office:value-type="float" office:value="594349.91" table:style-name="ce6">
            <text:p>594.349,91</text:p>
          </table:table-cell>
          <table:table-cell table:style-name="ce5"/>
          <table:table-cell office:value-type="float" office:value="459216.53" table:style-name="ce6">
            <text:p>459.216,5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16489989.199999999" table:style-name="ce9">
            <text:p>16.489.989,20</text:p>
          </table:table-cell>
          <table:table-cell table:style-name="ce8"/>
          <table:table-cell office:value-type="float" office:value="16699414.49" table:style-name="ce9">
            <text:p>16.699.414,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7) Per servizi</text:p>
          </table:table-cell>
          <table:table-cell table:style-name="ce5"/>
          <table:table-cell office:value-type="float" office:value="-7483998.7300000004" table:style-name="ce6">
            <text:p>-7.483.998,73</text:p>
          </table:table-cell>
          <table:table-cell table:style-name="ce5"/>
          <table:table-cell office:value-type="float" office:value="-8199608.0300000003" table:style-name="ce6">
            <text:p>-8.199.608,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Erogazione di servizi istituzionali</text:p>
          </table:table-cell>
          <table:table-cell office:value-type="float" office:value="-5706130.0899999999" table:style-name="ce6">
            <text:p>-5.706.130,09</text:p>
          </table:table-cell>
          <table:table-cell table:style-name="ce5"/>
          <table:table-cell office:value-type="float" office:value="-6233969.7300000004" table:style-name="ce6">
            <text:p>-6.233.969,7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cquisizione di servizi</text:p>
          </table:table-cell>
          <table:table-cell office:value-type="float" office:value="-1573201.68" table:style-name="ce6">
            <text:p>-1.573.201,68</text:p>
          </table:table-cell>
          <table:table-cell table:style-name="ce5"/>
          <table:table-cell office:value-type="float" office:value="-1714702" table:style-name="ce6">
            <text:p>-1.714.702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Consulenze, collaborazioni, altre prestazioni di lavoro</text:p>
          </table:table-cell>
          <table:table-cell office:value-type="float" office:value="-28412.76" table:style-name="ce6">
            <text:p>-28.412,76</text:p>
          </table:table-cell>
          <table:table-cell table:style-name="ce5"/>
          <table:table-cell office:value-type="float" office:value="-25406.880000000001" table:style-name="ce6">
            <text:p>-25.406,8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Compensi ad organi amministrazione e controllo</text:p>
          </table:table-cell>
          <table:table-cell office:value-type="float" office:value="-176254.2" table:style-name="ce6">
            <text:p>-176.254,20</text:p>
          </table:table-cell>
          <table:table-cell table:style-name="ce5"/>
          <table:table-cell office:value-type="float" office:value="-225529.42" table:style-name="ce6">
            <text:p>-225.529,4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8) Per godimento di beni di terzi</text:p>
          </table:table-cell>
          <table:table-cell table:style-name="ce5"/>
          <table:table-cell office:value-type="float" office:value="-21298.97" table:style-name="ce6">
            <text:p>-21.298,97</text:p>
          </table:table-cell>
          <table:table-cell table:style-name="ce5"/>
          <table:table-cell office:value-type="float" office:value="-20046.2" table:style-name="ce6">
            <text:p>-20.046,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9) Per il personale</text:p>
          </table:table-cell>
          <table:table-cell table:style-name="ce5"/>
          <table:table-cell office:value-type="float" office:value="-4523623.5999999996" table:style-name="ce6">
            <text:p>-4.523.623,60</text:p>
          </table:table-cell>
          <table:table-cell table:style-name="ce5"/>
          <table:table-cell office:value-type="float" office:value="-4450626.3899999997" table:style-name="ce6">
            <text:p>-4.450.626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Salari e stipendi</text:p>
          </table:table-cell>
          <table:table-cell office:value-type="float" office:value="-3273475.49" table:style-name="ce6">
            <text:p>-3.273.475,49</text:p>
          </table:table-cell>
          <table:table-cell table:style-name="ce5"/>
          <table:table-cell office:value-type="float" office:value="-3209251.72" table:style-name="ce6">
            <text:p>-3.209.251,7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Oneri sociali</text:p>
          </table:table-cell>
          <table:table-cell office:value-type="float" office:value="-823281.6" table:style-name="ce6">
            <text:p>-823.281,60</text:p>
          </table:table-cell>
          <table:table-cell table:style-name="ce5"/>
          <table:table-cell office:value-type="float" office:value="-789109.89" table:style-name="ce6">
            <text:p>-789.109,8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Trattamento di fine rapporto</text:p>
          </table:table-cell>
          <table:table-cell office:value-type="float" office:value="-371478.27" table:style-name="ce6">
            <text:p>-371.478,27</text:p>
          </table:table-cell>
          <table:table-cell table:style-name="ce5"/>
          <table:table-cell office:value-type="float" office:value="-394120.82" table:style-name="ce6">
            <text:p>-394.120,8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Trattamento di quiescenza e simil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e) Altri costi</text:p>
          </table:table-cell>
          <table:table-cell office:value-type="float" office:value="-55388.24" table:style-name="ce6">
            <text:p>-55.388,24</text:p>
          </table:table-cell>
          <table:table-cell table:style-name="ce5"/>
          <table:table-cell office:value-type="float" office:value="-58143.96" table:style-name="ce6">
            <text:p>-58.143,9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0) Ammortamenti e svalutazioni</text:p>
          </table:table-cell>
          <table:table-cell table:style-name="ce5"/>
          <table:table-cell office:value-type="float" office:value="-3857694.28" table:style-name="ce6">
            <text:p>-3.857.694,28</text:p>
          </table:table-cell>
          <table:table-cell table:style-name="ce5"/>
          <table:table-cell office:value-type="float" office:value="-3751380.7" table:style-name="ce6">
            <text:p>-3.751.380,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Ammortamento delle immobilizzazioni immateriali</text:p>
          </table:table-cell>
          <table:table-cell office:value-type="float" office:value="-16967.57" table:style-name="ce6">
            <text:p>-16.967,57</text:p>
          </table:table-cell>
          <table:table-cell table:style-name="ce5"/>
          <table:table-cell office:value-type="float" office:value="-8361.0499999999993" table:style-name="ce6">
            <text:p>-8.361,0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mmortamento delle immobilizzazioni materiali</text:p>
          </table:table-cell>
          <table:table-cell office:value-type="float" office:value="-296655.11" table:style-name="ce6">
            <text:p>-296.655,11</text:p>
          </table:table-cell>
          <table:table-cell table:style-name="ce5"/>
          <table:table-cell office:value-type="float" office:value="-294809.28000000003" table:style-name="ce6">
            <text:p>-294.809,2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Svalutazione dei crediti compresi nell'attivo circolante e delle disposizioni liquide</text:p>
          </table:table-cell>
          <table:table-cell office:value-type="float" office:value="-3544071.6" table:style-name="ce6">
            <text:p>-3.544.071,60</text:p>
          </table:table-cell>
          <table:table-cell table:style-name="ce5"/>
          <table:table-cell office:value-type="float" office:value="-3448210.37" table:style-name="ce6">
            <text:p>-3.448.210,3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1) Variazioni delle rimanenze e materie prime, sussidiarie, di consumo e merci</text:p>
          </table:table-cell>
          <table:table-cell table:style-name="ce5"/>
          <table:table-cell office:value-type="float" office:value="-17520" table:style-name="ce6">
            <text:p>-17.520,00</text:p>
          </table:table-cell>
          <table:table-cell table:style-name="ce5"/>
          <table:table-cell office:value-type="float" office:value="-38698" table:style-name="ce6">
            <text:p>-38.69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12) Accantonamento per risch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3) Altri accantonamenti</text:p>
          </table:table-cell>
          <table:table-cell table:style-name="ce5"/>
          <table:table-cell office:value-type="float" office:value="-79700" table:style-name="ce6">
            <text:p>-79.700,00</text:p>
          </table:table-cell>
          <table:table-cell table:style-name="ce5"/>
          <table:table-cell office:value-type="float" office:value="-140126.56" table:style-name="ce6">
            <text:p>-140.126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14) Oneri diversi di gestione</text:p>
          </table:table-cell>
          <table:table-cell table:style-name="ce5"/>
          <table:table-cell office:value-type="float" office:value="-1964430.83" table:style-name="ce6">
            <text:p>-1.964.430,83</text:p>
          </table:table-cell>
          <table:table-cell table:style-name="ce5"/>
          <table:table-cell office:value-type="float" office:value="-2005216.48" table:style-name="ce6">
            <text:p>-2.005.216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Oneri per provvedimenti di contenimento della spesa pubblica</text:p>
          </table:table-cell>
          <table:table-cell office:value-type="float" office:value="-670140.18999999994" table:style-name="ce6">
            <text:p>-670.140,19</text:p>
          </table:table-cell>
          <table:table-cell table:style-name="ce5"/>
          <table:table-cell office:value-type="float" office:value="-670140.18999999994" table:style-name="ce6">
            <text:p>-670.140,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Altri oneri diversi di gestione</text:p>
          </table:table-cell>
          <table:table-cell office:value-type="float" office:value="-1294290.6399999999" table:style-name="ce6">
            <text:p>-1.294.290,64</text:p>
          </table:table-cell>
          <table:table-cell table:style-name="ce5"/>
          <table:table-cell office:value-type="float" office:value="-1335076.29" table:style-name="ce6">
            <text:p>-1.335.076,2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17948266.41" table:style-name="ce9">
            <text:p>-17.948.266,41</text:p>
          </table:table-cell>
          <table:table-cell table:style-name="ce8"/>
          <table:table-cell office:value-type="float" office:value="-18605702.359999999" table:style-name="ce9">
            <text:p>-18.605.702,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-1458277.21" table:style-name="ce9">
            <text:p>-1.458.277,21</text:p>
          </table:table-cell>
          <table:table-cell table:style-name="ce8"/>
          <table:table-cell office:value-type="float" office:value="-1906287.87" table:style-name="ce9">
            <text:p>-1.906.287,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27514.31" table:style-name="ce6">
            <text:p>27.514,31</text:p>
          </table:table-cell>
          <table:table-cell table:style-name="ce5"/>
          <table:table-cell office:value-type="float" office:value="27514.31" table:style-name="ce6">
            <text:p>27.514,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16) Altri proventi finanziari</text:p>
          </table:table-cell>
          <table:table-cell table:style-name="ce5"/>
          <table:table-cell office:value-type="float" office:value="18977.13" table:style-name="ce6">
            <text:p>18.977,13</text:p>
          </table:table-cell>
          <table:table-cell table:style-name="ce5"/>
          <table:table-cell office:value-type="float" office:value="16932.55" table:style-name="ce6">
            <text:p>16.932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Da titoli iscritti nell'attivo circolante che non costituiscono partecipazioni</text:p>
          </table:table-cell>
          <table:table-cell office:value-type="float" office:value="18977.13" table:style-name="ce6">
            <text:p>18.977,13</text:p>
          </table:table-cell>
          <table:table-cell table:style-name="ce5"/>
          <table:table-cell office:value-type="float" office:value="16932.55" table:style-name="ce6">
            <text:p>16.932,55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7) Interessi ed altri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a) Interessi passiv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46491.44" table:style-name="ce9">
            <text:p>46.491,44</text:p>
          </table:table-cell>
          <table:table-cell table:style-name="ce8"/>
          <table:table-cell office:value-type="float" office:value="44446.86" table:style-name="ce9">
            <text:p>44.446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19) S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delle rettifiche di valore (18 - 19)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3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3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1652781.41" table:style-name="ce6">
            <text:p>1.652.781,41</text:p>
          </table:table-cell>
          <table:table-cell table:style-name="ce5"/>
          <table:table-cell office:value-type="float" office:value="2406804.9500000002" table:style-name="ce6">
            <text:p>2.406.804,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54527.06" table:style-name="ce6">
            <text:p>-54.527,06</text:p>
          </table:table-cell>
          <table:table-cell table:style-name="ce5"/>
          <table:table-cell office:value-type="float" office:value="-48763.57" table:style-name="ce6">
            <text:p>-48.763,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1598254.35" table:style-name="ce9">
            <text:p>1.598.254,35</text:p>
          </table:table-cell>
          <table:table-cell table:style-name="ce8"/>
          <table:table-cell office:value-type="float" office:value="2358041.38" table:style-name="ce9">
            <text:p>2.358.041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sultato prima delle imposte</text:p>
          </table:table-cell>
          <table:table-cell table:style-name="ce5"/>
          <table:table-cell office:value-type="float" office:value="186468.58" table:style-name="ce6">
            <text:p>186.468,58</text:p>
          </table:table-cell>
          <table:table-cell table:style-name="ce5"/>
          <table:table-cell office:value-type="float" office:value="496200.37" table:style-name="ce6">
            <text:p>496.200,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186468.58" table:style-name="ce9">
            <text:p>186.468,58</text:p>
          </table:table-cell>
          <table:table-cell table:style-name="ce8"/>
          <table:table-cell office:value-type="float" office:value="496200.37" table:style-name="ce9">
            <text:p>496.200,37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named-expressions>
        <table:named-range table:name="__bookmark_2" table:cell-range-address="Sheet0.$A$2:Sheet0.$E$83" table:base-cell-address="Sheet0.$A$1"/>
        <table:named-range table:name="__bookmark_3" table:cell-range-address="Sheet0.$A$84:Sheet0.$E$84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Isabella Menapace</dc:creator>
    <meta:creation-date>2026-06-11T11:20:32Z</meta:creation-date>
    <dc:date>2026-06-11T14:16:27Z</dc:date>
  </office:meta>
</office:document-meta>
</file>