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000080" style:repeat-content="false"/>
      <style:paragraph-properties fo:text-align="center"/>
      <style:text-properties fo:color="#FFFFFF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6.51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BUDGET ECONOMICO ANNUALE (art. 2 comma 3 d.m. 27/03/2013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2"/>
          <table:table-cell office:value-type="string" table:number-columns-spanned="2" table:number-rows-spanned="1" table:style-name="ce16">
            <text:p>ANNO 2021</text:p>
          </table:table-cell>
          <table:covered-table-cell/>
          <table:table-cell office:value-type="string" table:number-columns-spanned="2" table:number-rows-spanned="1" table:style-name="ce16">
            <text:p>ANNO 2020</text:p>
          </table:table-cell>
          <table:covered-table-cell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Parziali</text:p>
          </table:table-cell>
          <table:table-cell office:value-type="string" table:style-name="ce3">
            <text:p>Totali</text:p>
          </table:table-cell>
          <table:table-cell office:value-type="string" table:style-name="ce3">
            <text:p>Parziali</text:p>
          </table:table-cell>
          <table:table-cell office:value-type="string" table:style-name="ce3">
            <text:p>Totali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A) VALORE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) Ricavi e proventi per attività istituzionale</text:p>
          </table:table-cell>
          <table:table-cell table:style-name="ce5"/>
          <table:table-cell office:value-type="float" office:value="12701700" table:style-name="ce6">
            <text:p>12.701.70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Contributo ordinario del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Corrispettivi da contratto di servizi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b1) Con 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b2) Con le Reg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b3) Con altri enti pubblic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b4) Con l'Unione Europea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Contributi in conto esercizio</text:p>
          </table:table-cell>
          <table:table-cell office:value-type="float" office:value="128200" table:style-name="ce6">
            <text:p>128.20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c1) Contributi dallo Stat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c2) Contributi da Regione</text:p>
          </table:table-cell>
          <table:table-cell office:value-type="float" office:value="35500" table:style-name="ce6">
            <text:p>35.50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c3) Contributi da altri enti pubblici</text:p>
          </table:table-cell>
          <table:table-cell office:value-type="float" office:value="92700" table:style-name="ce6">
            <text:p>92.70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4"/>c4) Contributi dall'Unione Europea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Contributi da priva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e) Proventi fiscali e parafiscali</text:p>
          </table:table-cell>
          <table:table-cell office:value-type="float" office:value="9358950" table:style-name="ce6">
            <text:p>9.358.95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f) Ricavi per cessione di prodotti e prestazioni servizi</text:p>
          </table:table-cell>
          <table:table-cell office:value-type="float" office:value="3214550" table:style-name="ce6">
            <text:p>3.214.55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2) Variazione delle rimanenze dei prodotti in corso di lavorazione, semilavorati e finiti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3) Variazioni dei lavori in corso su ordina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4) Incremento di immobili per lavori inter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5) Altri ricavi e proventi</text:p>
          </table:table-cell>
          <table:table-cell table:style-name="ce5"/>
          <table:table-cell office:value-type="float" office:value="463960" table:style-name="ce6">
            <text:p>463.96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Quota contributi in conto capitale imputate all'esercizio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Altri ricavi e proventi</text:p>
          </table:table-cell>
          <table:table-cell office:value-type="float" office:value="463960" table:style-name="ce6">
            <text:p>463.96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valore della produzione (A)</text:p>
          </table:table-cell>
          <table:table-cell table:style-name="ce8"/>
          <table:table-cell office:value-type="float" office:value="13165660" table:style-name="ce9">
            <text:p>13.165.660,00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B) COSTI DELLA PRODUZION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6) Per materie prime, sussidiarie, di consumo e di merc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7) Per servizi</text:p>
          </table:table-cell>
          <table:table-cell table:style-name="ce5"/>
          <table:table-cell office:value-type="float" office:value="-5781464" table:style-name="ce6">
            <text:p>-5.781.464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Erogazione di servizi istituzionali</text:p>
          </table:table-cell>
          <table:table-cell office:value-type="float" office:value="-3908250" table:style-name="ce6">
            <text:p>-3.908.25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Acquisizione di servizi</text:p>
          </table:table-cell>
          <table:table-cell office:value-type="float" office:value="-1753531" table:style-name="ce6">
            <text:p>-1.753.531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Consulenze, collaborazioni, altre prestazioni di lavoro</text:p>
          </table:table-cell>
          <table:table-cell office:value-type="float" office:value="-28375" table:style-name="ce6">
            <text:p>-28.375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Compensi ad organi amministrazione e controllo</text:p>
          </table:table-cell>
          <table:table-cell office:value-type="float" office:value="-91308" table:style-name="ce6">
            <text:p>-91.308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8) Per godimento di beni di terzi</text:p>
          </table:table-cell>
          <table:table-cell table:style-name="ce5"/>
          <table:table-cell office:value-type="float" office:value="-25000" table:style-name="ce6">
            <text:p>-25.00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9) Per il personale</text:p>
          </table:table-cell>
          <table:table-cell table:style-name="ce5"/>
          <table:table-cell office:value-type="float" office:value="-3339710.82" table:style-name="ce6">
            <text:p>-3.339.710,82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Salari e stipendi</text:p>
          </table:table-cell>
          <table:table-cell office:value-type="float" office:value="-2138545.31" table:style-name="ce6">
            <text:p>-2.138.545,31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Oneri sociali</text:p>
          </table:table-cell>
          <table:table-cell office:value-type="float" office:value="-790990" table:style-name="ce6">
            <text:p>-790.99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Trattamento di fine rapporto</text:p>
          </table:table-cell>
          <table:table-cell office:value-type="float" office:value="-354980" table:style-name="ce6">
            <text:p>-354.98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Trattamento di quiescenza e simili</text:p>
          </table:table-cell>
          <table:table-cell office:value-type="float" office:value="0" table:style-name="ce6">
            <text:p>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e) Altri costi</text:p>
          </table:table-cell>
          <table:table-cell office:value-type="float" office:value="-55195.51" table:style-name="ce6">
            <text:p>-55.195,51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0) Ammortamenti e svalutazioni</text:p>
          </table:table-cell>
          <table:table-cell table:style-name="ce5"/>
          <table:table-cell office:value-type="float" office:value="-3556695" table:style-name="ce6">
            <text:p>-3.556.695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Ammortamento delle immobilizzazioni immateriali</text:p>
          </table:table-cell>
          <table:table-cell office:value-type="float" office:value="-60160" table:style-name="ce6">
            <text:p>-60.16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Ammortamento delle immobilizzazioni materiali</text:p>
          </table:table-cell>
          <table:table-cell office:value-type="float" office:value="-196420" table:style-name="ce6">
            <text:p>-196.42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Altre svalutazioni delle immobilizz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Svalutazione dei crediti compresi nell'attivo circolante e delle disposizioni liquide</text:p>
          </table:table-cell>
          <table:table-cell office:value-type="float" office:value="-3300115" table:style-name="ce6">
            <text:p>-3.300.115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1) Variazioni delle rimanenze e materie prime, sussidiarie, di consumo e merc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2) Accantonamento per risch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3) Altri accantonamenti</text:p>
          </table:table-cell>
          <table:table-cell table:style-name="ce5"/>
          <table:table-cell office:value-type="float" office:value="-95500" table:style-name="ce6">
            <text:p>-95.50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14) Oneri diversi di gestione</text:p>
          </table:table-cell>
          <table:table-cell table:style-name="ce5"/>
          <table:table-cell office:value-type="float" office:value="-2072333" table:style-name="ce6">
            <text:p>-2.072.333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Oneri per provvedimenti di contenimento della spesa pubblica</text:p>
          </table:table-cell>
          <table:table-cell office:value-type="float" office:value="-670206" table:style-name="ce6">
            <text:p>-670.206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Altri oneri diversi di gestione</text:p>
          </table:table-cell>
          <table:table-cell office:value-type="float" office:value="-1402127" table:style-name="ce6">
            <text:p>-1.402.127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costi (B)</text:p>
          </table:table-cell>
          <table:table-cell table:style-name="ce8"/>
          <table:table-cell office:value-type="float" office:value="-14870702.82" table:style-name="ce9">
            <text:p>-14.870.702,82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4"/>DIFFERENZA FRA VALORE E COSTI DELLA PRODUZIONE (A-B)</text:p>
          </table:table-cell>
          <table:table-cell table:style-name="ce8"/>
          <table:table-cell office:value-type="float" office:value="-1705042.82" table:style-name="ce9">
            <text:p>-1.705.042,82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C) PROVENTI ED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5) Proventi da partecipazioni, con separata indicazione di quelli relativi ad imprese controllate e collegate</text:p>
          </table:table-cell>
          <table:table-cell table:style-name="ce5"/>
          <table:table-cell office:value-type="float" office:value="30000" table:style-name="ce6">
            <text:p>30.00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4"/>16) Altri proventi finanziari</text:p>
          </table:table-cell>
          <table:table-cell table:style-name="ce5"/>
          <table:table-cell office:value-type="float" office:value="17729" table:style-name="ce6">
            <text:p>17.729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<text:s text:c="12"/>a) Da crediti iscritti nelle immobilizzazioni, con separata indicazione di quelli da imprese controllate e collegate e di quelli da controllan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Da titoli iscritti nelle immobilizzazioni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Da titoli iscritti nell'attivo circolante che non costituiscono partecipazioni</text:p>
          </table:table-cell>
          <table:table-cell office:value-type="float" office:value="17729" table:style-name="ce6">
            <text:p>17.729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d) Proventi diversi dai precedenti, con separata indicazione di quelli da imprese controllate e collegate e di quelli da controllant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7) Interessi ed altri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a) Interessi passiv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Oneri per la copertura perdite di imprese controllate e collegat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Altri interessi ed oneri finanzi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7bis) Utili e perdite su camb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proventi ed oneri finanziari (15 + 16 - 17 +- 17 bis)</text:p>
          </table:table-cell>
          <table:table-cell table:style-name="ce8"/>
          <table:table-cell office:value-type="float" office:value="47729" table:style-name="ce9">
            <text:p>47.729,00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D) RETTIFICHE DI VALORE DI ATTIVITA' FINANZIARI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8) Rivalut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a) Di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19) Svalut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a) Di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b) Di immobilizzazioni finanziari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12"/>c) Di titoli iscritti nell'attivo circolante che non costituiscono partecipazion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6"/>Totale delle rettifiche di valore (18 - 19)</text:p>
          </table:table-cell>
          <table:table-cell table:number-columns-repeated="4" table:style-name="ce8"/>
          <table:table-cell table:number-columns-repeated="16379"/>
        </table:table-row>
        <table:table-row table:style-name="ro1">
          <table:table-cell office:value-type="string" table:style-name="ce4">
            <text:p>E) PROVENTI ED ONERI STRAORDINARI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4">
            <text:p><text:s text:c="4"/>20) Proventi, con separata indicazione delle plusvalenze da alienazioni i cui ricavi non sono iscrivibili al n.5)</text:p>
          </table:table-cell>
          <table:table-cell table:style-name="ce5"/>
          <table:table-cell office:value-type="float" office:value="7000" table:style-name="ce6">
            <text:p>7.000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<text:s text:c="4"/>21) Oneri, con separata indicazione delle minusvalenze da alienazioni i cui effetti contabili non sono iscrivibili al n. 14) e delle imposte relative ad esercizi</text:p>
          </table:table-cell>
          <table:table-cell table:style-name="ce5"/>
          <table:table-cell office:value-type="float" office:value="-4132" table:style-name="ce6">
            <text:p>-4.132,00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<text:s text:c="16"/>Totale delle partite straordinarie (20 - 21)</text:p>
          </table:table-cell>
          <table:table-cell table:style-name="ce8"/>
          <table:table-cell office:value-type="float" office:value="2868" table:style-name="ce9">
            <text:p>2.868,00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Risultato prima delle imposte</text:p>
          </table:table-cell>
          <table:table-cell table:style-name="ce5"/>
          <table:table-cell office:value-type="float" office:value="-1654445.82" table:style-name="ce6">
            <text:p>-1.654.445,82</text:p>
          </table:table-cell>
          <table:table-cell table:style-name="ce5"/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Imposte dell'esercizio, correnti, differite ed anticipate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2"/>AVANZO (DISAVANZO) ECONOMICO DELL'ESERCIZIO</text:p>
          </table:table-cell>
          <table:table-cell table:style-name="ce8"/>
          <table:table-cell office:value-type="float" office:value="-1654445.82" table:style-name="ce9">
            <text:p>-1.654.445,82</text:p>
          </table:table-cell>
          <table:table-cell table:style-name="ce8"/>
          <table:table-cell office:value-type="float" office:value="0" table:style-name="ce9">
            <text:p>0,00</text:p>
          </table:table-cell>
          <table:table-cell table:number-columns-repeated="16379"/>
        </table:table-row>
        <table:table-row table:style-name="ro1">
          <table:table-cell table:style-name="ce10"/>
          <table:table-cell table:number-columns-repeated="2" table:style-name="ce11"/>
          <table:table-cell table:style-name="ce12"/>
          <table:table-cell table:style-name="ce13"/>
          <table:table-cell table:number-columns-repeated="16379"/>
        </table:table-row>
        <table:table-row table:number-rows-repeated="1048492" table:style-name="ro1">
          <table:table-cell table:number-columns-repeated="16384"/>
        </table:table-row>
      </table:table>
      <table:named-expressions>
        <table:named-range table:name="__bookmark_2" table:cell-range-address="Sheet0.$A$2:Sheet0.$E$83" table:base-cell-address="Sheet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393700787401575in" fo:margin-right="0.393700787401575in" style:print-page-order="ttb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pache POI</meta:initial-creator>
    <dc:creator>Isabella Menapace</dc:creator>
    <meta:creation-date>2026-06-11T12:33:38Z</meta:creation-date>
    <dc:date>2026-06-11T13:56:47Z</dc:date>
  </office:meta>
</office:document-meta>
</file>