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ONSUNTIVO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ANNO 2020</text:p>
          </table:table-cell>
          <table:covered-table-cell/>
          <table:table-cell office:value-type="string" table:number-columns-spanned="2" table:number-rows-spanned="1" table:style-name="ce16">
            <text:p>ANNO 2021</text:p>
          </table:table-cell>
          <table:covered-table-cell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) Ricavi e proventi per attività istituzionale</text:p>
          </table:table-cell>
          <table:table-cell table:number-columns-repeated="3" table:style-name="ce5"/>
          <table:table-cell office:value-type="float" office:value="13315858.289999999" table:style-name="ce6">
            <text:p>13.315.858,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Contributi in conto esercizio</text:p>
          </table:table-cell>
          <table:table-cell table:number-columns-repeated="2" table:style-name="ce5"/>
          <table:table-cell office:value-type="float" office:value="214970.81" table:style-name="ce6">
            <text:p>214.970,8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2) Contributi da Regione</text:p>
          </table:table-cell>
          <table:table-cell table:number-columns-repeated="2" table:style-name="ce5"/>
          <table:table-cell office:value-type="float" office:value="35500" table:style-name="ce6">
            <text:p>35.50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3) Contributi da altri enti pubblici</text:p>
          </table:table-cell>
          <table:table-cell table:number-columns-repeated="2" table:style-name="ce5"/>
          <table:table-cell office:value-type="float" office:value="179470.81" table:style-name="ce6">
            <text:p>179.470,8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e) Proventi fiscali e parafiscali</text:p>
          </table:table-cell>
          <table:table-cell table:number-columns-repeated="2" table:style-name="ce5"/>
          <table:table-cell office:value-type="float" office:value="9829925.5500000007" table:style-name="ce6">
            <text:p>9.829.925,5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f) Ricavi per cessione di prodotti e prestazioni servizi</text:p>
          </table:table-cell>
          <table:table-cell table:number-columns-repeated="2" table:style-name="ce5"/>
          <table:table-cell office:value-type="float" office:value="3270961.93" table:style-name="ce6">
            <text:p>3.270.961,9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2) Variazione delle rimanenze dei prodotti in corso di lavorazione, semilavorati e finiti</text:p>
          </table:table-cell>
          <table:table-cell table:number-columns-repeated="3" table:style-name="ce5"/>
          <table:table-cell office:value-type="float" office:value="-8420.7900000000009" table:style-name="ce6">
            <text:p>-8.420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5) Altri ricavi e proventi</text:p>
          </table:table-cell>
          <table:table-cell table:number-columns-repeated="3" table:style-name="ce5"/>
          <table:table-cell office:value-type="float" office:value="513123.63" table:style-name="ce6">
            <text:p>513.123,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ltri ricavi e proventi</text:p>
          </table:table-cell>
          <table:table-cell table:number-columns-repeated="2" table:style-name="ce5"/>
          <table:table-cell office:value-type="float" office:value="513123.63" table:style-name="ce6">
            <text:p>513.123,6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valore della produzione (A)</text:p>
          </table:table-cell>
          <table:table-cell table:number-columns-repeated="3" table:style-name="ce8"/>
          <table:table-cell office:value-type="float" office:value="13820561.130000001" table:style-name="ce9">
            <text:p>13.820.561,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7) Per servizi</text:p>
          </table:table-cell>
          <table:table-cell table:number-columns-repeated="3" table:style-name="ce5"/>
          <table:table-cell office:value-type="float" office:value="-3957600.09" table:style-name="ce6">
            <text:p>-3.957.600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Erogazione di servizi istituzionali</text:p>
          </table:table-cell>
          <table:table-cell table:number-columns-repeated="2" table:style-name="ce5"/>
          <table:table-cell office:value-type="float" office:value="-2280707.3199999998" table:style-name="ce6">
            <text:p>-2.280.707,3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cquisizione di servizi</text:p>
          </table:table-cell>
          <table:table-cell table:number-columns-repeated="2" table:style-name="ce5"/>
          <table:table-cell office:value-type="float" office:value="-1584771.32" table:style-name="ce6">
            <text:p>-1.584.771,3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Consulenze, collaborazioni, altre prestazioni di lavoro</text:p>
          </table:table-cell>
          <table:table-cell table:number-columns-repeated="2" table:style-name="ce5"/>
          <table:table-cell office:value-type="float" office:value="-23375" table:style-name="ce6">
            <text:p>-23.37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Compensi ad organi amministrazione e controllo</text:p>
          </table:table-cell>
          <table:table-cell table:number-columns-repeated="2" table:style-name="ce5"/>
          <table:table-cell office:value-type="float" office:value="-68746.45" table:style-name="ce6">
            <text:p>-68.746,4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8) Per godimento di beni di terzi</text:p>
          </table:table-cell>
          <table:table-cell table:number-columns-repeated="3" table:style-name="ce5"/>
          <table:table-cell office:value-type="float" office:value="-19499.91" table:style-name="ce6">
            <text:p>-19.499,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9) Per il personale</text:p>
          </table:table-cell>
          <table:table-cell table:number-columns-repeated="3" table:style-name="ce5"/>
          <table:table-cell office:value-type="float" office:value="-3218253.39" table:style-name="ce6">
            <text:p>-3.218.253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Salari e stipendi</text:p>
          </table:table-cell>
          <table:table-cell table:number-columns-repeated="2" table:style-name="ce5"/>
          <table:table-cell office:value-type="float" office:value="-2122934.71" table:style-name="ce6">
            <text:p>-2.122.934,7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Oneri sociali</text:p>
          </table:table-cell>
          <table:table-cell table:number-columns-repeated="2" table:style-name="ce5"/>
          <table:table-cell office:value-type="float" office:value="-800032.43" table:style-name="ce6">
            <text:p>-800.032,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Trattamento di fine rapporto</text:p>
          </table:table-cell>
          <table:table-cell table:number-columns-repeated="2" table:style-name="ce5"/>
          <table:table-cell office:value-type="float" office:value="-239327.45" table:style-name="ce6">
            <text:p>-239.327,4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Trattamento di quiescenza e simil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e) Altri costi</text:p>
          </table:table-cell>
          <table:table-cell table:number-columns-repeated="2" table:style-name="ce5"/>
          <table:table-cell office:value-type="float" office:value="-55958.8" table:style-name="ce6">
            <text:p>-55.958,8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0) Ammortamenti e svalutazioni</text:p>
          </table:table-cell>
          <table:table-cell table:number-columns-repeated="3" table:style-name="ce5"/>
          <table:table-cell office:value-type="float" office:value="-3609343.13" table:style-name="ce6">
            <text:p>-3.609.343,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Ammortamento delle immobilizzazioni immateriali</text:p>
          </table:table-cell>
          <table:table-cell table:number-columns-repeated="2" table:style-name="ce5"/>
          <table:table-cell office:value-type="float" office:value="-20124.439999999999" table:style-name="ce6">
            <text:p>-20.124,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mmortamento delle immobilizzazioni materiali</text:p>
          </table:table-cell>
          <table:table-cell table:number-columns-repeated="2" table:style-name="ce5"/>
          <table:table-cell office:value-type="float" office:value="-162670.81" table:style-name="ce6">
            <text:p>-162.670,8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Svalutazione dei crediti compresi nell'attivo circolante e delle disposizioni liquide</text:p>
          </table:table-cell>
          <table:table-cell table:number-columns-repeated="2" table:style-name="ce5"/>
          <table:table-cell office:value-type="float" office:value="-3426547.88" table:style-name="ce6">
            <text:p>-3.426.547,8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1) Variazioni delle rimanenze e materie prime, sussidiarie, di consumo e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2) Accantonamento per risch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3) Altri accantonamenti</text:p>
          </table:table-cell>
          <table:table-cell table:number-columns-repeated="3" table:style-name="ce5"/>
          <table:table-cell office:value-type="float" office:value="-146879.72" table:style-name="ce6">
            <text:p>-146.879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14) Oneri diversi di gestione</text:p>
          </table:table-cell>
          <table:table-cell table:number-columns-repeated="3" table:style-name="ce5"/>
          <table:table-cell office:value-type="float" office:value="-1919921.12" table:style-name="ce6">
            <text:p>-1.919.92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Oneri per provvedimenti di contenimento della spesa pubblica</text:p>
          </table:table-cell>
          <table:table-cell table:number-columns-repeated="2" table:style-name="ce5"/>
          <table:table-cell office:value-type="float" office:value="-670140.18000000005" table:style-name="ce6">
            <text:p>-670.140,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ltri oneri diversi di gestione</text:p>
          </table:table-cell>
          <table:table-cell table:number-columns-repeated="2" table:style-name="ce5"/>
          <table:table-cell office:value-type="float" office:value="-1249780.94" table:style-name="ce6">
            <text:p>-1.249.780,9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costi (B)</text:p>
          </table:table-cell>
          <table:table-cell table:number-columns-repeated="3" table:style-name="ce8"/>
          <table:table-cell office:value-type="float" office:value="-12871497.359999999" table:style-name="ce9">
            <text:p>-12.871.497,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DIFFERENZA FRA VALORE E COSTI DELLA PRODUZIONE (A-B)</text:p>
          </table:table-cell>
          <table:table-cell table:number-columns-repeated="3" table:style-name="ce8"/>
          <table:table-cell office:value-type="float" office:value="949063.77" table:style-name="ce9">
            <text:p>949.063,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5) Proventi da partecipazioni, con separata indicazione di quelli relativi ad imprese controllate e collegate</text:p>
          </table:table-cell>
          <table:table-cell table:number-columns-repeated="3" table:style-name="ce5"/>
          <table:table-cell office:value-type="float" office:value="27514.31" table:style-name="ce6">
            <text:p>27.514,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16) Altri proventi finanziari</text:p>
          </table:table-cell>
          <table:table-cell table:number-columns-repeated="3" table:style-name="ce5"/>
          <table:table-cell office:value-type="float" office:value="20193.3" table:style-name="ce6">
            <text:p>20.193,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Da titoli iscritti nell'attivo circolante che non costituiscono partecipazioni</text:p>
          </table:table-cell>
          <table:table-cell table:number-columns-repeated="2" table:style-name="ce5"/>
          <table:table-cell office:value-type="float" office:value="20193.3" table:style-name="ce6">
            <text:p>20.193,3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7) Interessi ed altri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a) Interessi passiv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proventi ed oneri finanziari (15 + 16 - 17 +- 17 bis)</text:p>
          </table:table-cell>
          <table:table-cell table:number-columns-repeated="3" table:style-name="ce8"/>
          <table:table-cell office:value-type="float" office:value="47707.61" table:style-name="ce9">
            <text:p>47.707,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9) S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delle rettifiche di valore (18 - 19)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3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20) Proventi, con separata indicazione delle plusvalenze da alienazioni i cui ricavi non sono iscrivibili al n.5)</text:p>
          </table:table-cell>
          <table:table-cell table:number-columns-repeated="3" table:style-name="ce5"/>
          <table:table-cell office:value-type="float" office:value="1507393.4" table:style-name="ce6">
            <text:p>1.507.393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21) Oneri, con separata indicazione delle minusvalenze da alienazioni i cui effetti contabili non sono iscrivibili al n. 14) e delle imposte relative ad esercizi</text:p>
          </table:table-cell>
          <table:table-cell table:number-columns-repeated="3" table:style-name="ce5"/>
          <table:table-cell office:value-type="float" office:value="-78241.64" table:style-name="ce6">
            <text:p>-78.241,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6"/>Totale delle partite straordinarie (20 - 21)</text:p>
          </table:table-cell>
          <table:table-cell table:number-columns-repeated="3" table:style-name="ce8"/>
          <table:table-cell office:value-type="float" office:value="1429151.76" table:style-name="ce9">
            <text:p>1.429.151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sultato prima delle imposte</text:p>
          </table:table-cell>
          <table:table-cell table:number-columns-repeated="3" table:style-name="ce5"/>
          <table:table-cell office:value-type="float" office:value="2425923.14" table:style-name="ce6">
            <text:p>2.425.923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AVANZO (DISAVANZO) ECONOMICO DELL'ESERCIZIO</text:p>
          </table:table-cell>
          <table:table-cell table:number-columns-repeated="3" table:style-name="ce8"/>
          <table:table-cell office:value-type="float" office:value="2425923.14" table:style-name="ce9">
            <text:p>2.425.923,14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named-expressions>
        <table:named-range table:name="__bookmark_2" table:cell-range-address="Sheet0.$A$2:Sheet0.$E$83" table:base-cell-address="Sheet0.$A$1"/>
        <table:named-range table:name="__bookmark_3" table:cell-range-address="Sheet0.$A$84:Sheet0.$E$84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Isabella Menapace</dc:creator>
    <meta:creation-date>2026-06-11T11:33:40Z</meta:creation-date>
    <dc:date>2026-06-11T14:14:27Z</dc:date>
  </office:meta>
</office:document-meta>
</file>