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92D05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68.75pt" style:use-optimal-row-height="false" fo:break-before="auto"/>
    </style:style>
    <style:style style:name="ro24" style:family="table-row">
      <style:table-row-properties style:row-height="170.25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140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149.25pt" style:use-optimal-row-height="false" fo:break-before="auto"/>
    </style:style>
    <style:style style:name="ro31" style:family="table-row">
      <style:table-row-properties style:row-height="141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114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93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103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89.2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118.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82.5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75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174.75pt" style:use-optimal-row-height="false" fo:break-before="auto"/>
    </style:style>
    <style:style style:name="ro58" style:family="table-row">
      <style:table-row-properties style:row-height="151.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"/>
        <table:table-column table:style-name="co3" table:default-cell-style-name="ce13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7">
            <text:p>BUONI D'ORDINE CON CODICI CUP ANNO 2024</text:p>
          </table:table-cell>
          <table:covered-table-cell table:number-columns-repeated="11"/>
          <table:table-cell table:number-columns-repeated="5" table:style-name="ce2"/>
          <table:table-cell table:number-columns-repeated="16367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PROGR_ORDINE</text:p>
          </table:table-cell>
          <table:table-cell office:value-type="string" table:style-name="ce4">
            <text:p>IMPORTO_TOTALE (Imponibile e I.V.A.)</text:p>
          </table:table-cell>
          <table:table-cell office:value-type="string" table:style-name="ce4">
            <text:p>IMPORTO LIQUIDATO (Imponibile e I.V.A.)</text:p>
          </table:table-cell>
          <table:table-cell office:value-type="string" table:style-name="ce3">
            <text:p>PROGETTO FINANZIATO/OGGETTO_ORDINE</text:p>
          </table:table-cell>
          <table:table-cell office:value-type="string" table:style-name="ce3">
            <text:p>FONTE DI FINANZIAMENTO (ATTI_AMMINISTRATIVI)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ESCLUSIONE_CIG</text:p>
          </table:table-cell>
          <table:table-cell office:value-type="string" table:style-name="ce3">
            <text:p>DATA_INIZIO_FORNITURA</text:p>
          </table:table-cell>
          <table:table-cell office:value-type="string" table:style-name="ce3">
            <text:p>DATA_FINE_FORNITURA</text:p>
          </table:table-cell>
          <table:table-cell office:value-type="string" table:style-name="ce5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<text:s/>15.000,00<text:s text:c="3"/></text:p>
          </table:table-cell>
          <table:table-cell office:value-type="float" office:value="15000" table:style-name="ce9">
            <text:p><text:s/>15.000,00<text:s text:c="3"/></text:p>
          </table:table-cell>
          <table:table-cell office:value-type="string" table:style-name="ce8">
            <text:p>PREMIO GIORNALISTICO INTERNAZIONALE RACCONTAMI L'UMBRIA EDIZ. 2024 - SERVIZI DI COMUNICAZIONE IN AMBITO FESTIVAL DEL GIORNALISMO PERUGIA</text:p>
          </table:table-cell>
          <table:table-cell office:value-type="string" table:style-name="ce8">
            <text:p>04-DETERMINAZIONE SEGRETARIO GENERALE N. 1 del 02/01/2024, 04-DETERMINAZIONE SEGRETARIO GENERALE N. 585 del 08/11/2023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Z5D3D8648E</text:p>
          </table:table-cell>
          <table:table-cell table:style-name="ce8"/>
          <table:table-cell office:value-type="date" office:date-value="2024-01-01T09:22:13" table:style-name="ce11">
            <text:p>01/01/2024</text:p>
          </table:table-cell>
          <table:table-cell office:value-type="date" office:date-value="2024-12-31T09:22:13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19747.099999999999" table:style-name="ce9">
            <text:p><text:s/>19.747,10<text:s text:c="3"/></text:p>
          </table:table-cell>
          <table:table-cell office:value-type="float" office:value="19747.099999999999" table:style-name="ce9">
            <text:p><text:s/>19.747,10<text:s text:c="3"/></text:p>
          </table:table-cell>
          <table:table-cell office:value-type="string" table:style-name="ce8">
            <text:p>AFFIDAMENTO IN REGIME DI IN HOUSE PROVIDING ALL'ISTITUTO NAZIONALE RICERCHE TURISTICHE S.C.P.A.(IS.NA.R.T.) DEI SERVIZI CONNESSI ALLA REALIZZAZIONE DEL MONITORAGGIO DEI FLUSSI AEROPORTUALI DELLO SCALO DI PERUGIA</text:p>
          </table:table-cell>
          <table:table-cell office:value-type="string" table:style-name="ce8">
            <text:p>04-DETERMINAZIONE SEGRETARIO GENERALE N. 39 del 31/01/2024</text:p>
          </table:table-cell>
          <table:table-cell office:value-type="string" table:style-name="ce10">
            <text:p>J68J2400001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" table:style-name="ce8">
            <text:p>6</text:p>
          </table:table-cell>
          <table:table-cell office:value-type="float" office:value="430" table:style-name="ce9">
            <text:p><text:s/>430,00<text:s text:c="3"/></text:p>
          </table:table-cell>
          <table:table-cell office:value-type="float" office:value="430" table:style-name="ce9">
            <text:p><text:s/>430,00<text:s text:c="3"/></text:p>
          </table:table-cell>
          <table:table-cell office:value-type="string" table:style-name="ce8">
            <text:p>CACAO OF EXCELLENCE - ATTIVITA' PER L'UMBRIA - PARTECIPAZIONE ALLA FIERA CHOCOA AMSTERDAM 7-11/02/2024 - NOLEGGIO ATTREZZATURE PER SPAZIO ESPOSITIVO</text:p>
          </table:table-cell>
          <table:table-cell office:value-type="string" table:style-name="ce8">
            <text:p>07-DETERMINAZIONE DIRIGENZIALE N. 12 del 15/01/2024, 07-DETERMINAZIONE DIRIGENZIALE N. 80 del 08/02/2024</text:p>
          </table:table-cell>
          <table:table-cell office:value-type="string" table:style-name="ce10">
            <text:p>J68C24000010005</text:p>
          </table:table-cell>
          <table:table-cell office:value-type="string" table:style-name="ce7">
            <text:p>B03E4041CD</text:p>
          </table:table-cell>
          <table:table-cell table:style-name="ce8"/>
          <table:table-cell office:value-type="date" office:date-value="2024-02-07T00:00:00" table:style-name="ce11">
            <text:p>07/02/2024</text:p>
          </table:table-cell>
          <table:table-cell office:value-type="date" office:date-value="2024-02-11T00:00:00" table:style-name="ce11">
            <text:p>11/02/2024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float" office:value="9" table:style-name="ce8">
            <text:p>9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CHOCOA FESTIVAL - AFFIDAMENTO INCARICO ALLA CAMERA DI COMMERCIO ITALIANA PER L'OLANDA PER ATTIVITA' DI ACCOMPAGNAMENTO ALL'ESTERO DELLE IMPRESE UMBRE - 07-11/02/2024</text:p>
          </table:table-cell>
          <table:table-cell office:value-type="string" table:style-name="ce8">
            <text:p>04-DETERMINAZIONE SEGRETARIO GENERALE N. 12 del 15/01/2024, 04-DETERMINAZIONE SEGRETARIO GENERALE N. 44 del 02/02/2024, 07-DETERMINAZIONE DIRIGENZIALE N. 81 del 08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3B07232A</text:p>
          </table:table-cell>
          <table:table-cell table:style-name="ce8"/>
          <table:table-cell office:value-type="date" office:date-value="2024-02-07T00:00:00" table:style-name="ce11">
            <text:p>07/02/2024</text:p>
          </table:table-cell>
          <table:table-cell office:value-type="date" office:date-value="2024-02-11T00:00:00" table:style-name="ce11">
            <text:p>11/02/2024</text:p>
          </table:table-cell>
          <table:table-cell table:style-name="ce7"/>
          <table:table-cell table:number-columns-repeated="16372" table:style-name="ce1"/>
        </table:table-row>
        <table:table-row table:style-name="ro7">
          <table:table-cell office:value-type="float" office:value="2024" table:style-name="ce7">
            <text:p>2024</text:p>
          </table:table-cell>
          <table:table-cell office:value-type="float" office:value="18" table:style-name="ce8">
            <text:p>18</text:p>
          </table:table-cell>
          <table:table-cell office:value-type="float" office:value="10000" table:style-name="ce9">
            <text:p><text:s/>10.000,00<text:s text:c="3"/></text:p>
          </table:table-cell>
          <table:table-cell office:value-type="float" office:value="10000" table:style-name="ce9">
            <text:p><text:s/>10.000,00<text:s text:c="3"/></text:p>
          </table:table-cell>
          <table:table-cell office:value-type="string" table:style-name="ce8">
            <text:p>FORNITURA DI SERVIZI RELATIVI ALLA REALIZZAZIONE DEL MIRABILIA DAY NEI GIORNI 19 E 20 FEBBRAIO 2024.</text:p>
          </table:table-cell>
          <table:table-cell office:value-type="string" table:style-name="ce8">
            <text:p>04-DETERMINAZIONE SEGRETARIO GENERALE N. 112 del 20/02/2024, 04-DETERMINAZIONE SEGRETARIO GENERALE N. 39 del 31/01/2024</text:p>
          </table:table-cell>
          <table:table-cell office:value-type="string" table:style-name="ce10">
            <text:p>J68J24000020005</text:p>
          </table:table-cell>
          <table:table-cell office:value-type="string" table:style-name="ce7">
            <text:p>B066262DE3</text:p>
          </table:table-cell>
          <table:table-cell table:style-name="ce8"/>
          <table:table-cell office:value-type="date" office:date-value="2024-02-20T00:00:00" table:style-name="ce11">
            <text:p>20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8">
          <table:table-cell office:value-type="float" office:value="2024" table:style-name="ce7">
            <text:p>2024</text:p>
          </table:table-cell>
          <table:table-cell office:value-type="float" office:value="19" table:style-name="ce8">
            <text:p>19</text:p>
          </table:table-cell>
          <table:table-cell office:value-type="float" office:value="1836.04" table:style-name="ce9">
            <text:p><text:s/>1.836,04<text:s text:c="3"/></text:p>
          </table:table-cell>
          <table:table-cell office:value-type="float" office:value="1578.61" table:style-name="ce9">
            <text:p><text:s/>1.578,61<text:s text:c="3"/></text:p>
          </table:table-cell>
          <table:table-cell office:value-type="string" table:style-name="ce8">
            <text:p>AFFIDAMENTO D'INCARICHI PER LA REALIZZAZIONE DI ATTIVITA'' DI PRESENTAZIONE DEL TERRITORIO UMBRO E DELLE SUE IMPRESE IN OCCASIONE DELLE CELEBRAZIONI BENEDETTINE A PRAGA.</text:p>
          </table:table-cell>
          <table:table-cell office:value-type="string" table:style-name="ce8">
            <text:p>04-DETERMINAZIONE SEGRETARIO GENERALE N. 113 del 20/02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640B8619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9">
          <table:table-cell office:value-type="float" office:value="2024" table:style-name="ce7">
            <text:p>2024</text:p>
          </table:table-cell>
          <table:table-cell office:value-type="float" office:value="20" table:style-name="ce8">
            <text:p>20</text:p>
          </table:table-cell>
          <table:table-cell office:value-type="float" office:value="2572.5" table:style-name="ce9">
            <text:p><text:s/>2.572,50<text:s text:c="3"/></text:p>
          </table:table-cell>
          <table:table-cell office:value-type="float" office:value="2572.5" table:style-name="ce9">
            <text:p><text:s/>2.572,50<text:s text:c="3"/></text:p>
          </table:table-cell>
          <table:table-cell office:value-type="string" table:style-name="ce8">
            <text:p>AFFIDAMENTO D'INCARICHI PER LA REALIZZAZIONE DI ATTIVITA'' DI PRESENTAZIONE DEL TERRITORIO UMBRO E DELLE SUE IMPRESE IN OCCASIONE DELLE CELEBRAZIONI BENEDETTINE A PRAGA.</text:p>
          </table:table-cell>
          <table:table-cell office:value-type="string" table:style-name="ce8">
            <text:p>04-DETERMINAZIONE SEGRETARIO GENERALE N. 113 del 20/02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63F39A08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0">
          <table:table-cell office:value-type="float" office:value="2024" table:style-name="ce7">
            <text:p>2024</text:p>
          </table:table-cell>
          <table:table-cell office:value-type="float" office:value="21" table:style-name="ce8">
            <text:p>21</text:p>
          </table:table-cell>
          <table:table-cell office:value-type="float" office:value="627.08000000000004" table:style-name="ce9">
            <text:p><text:s/>627,08<text:s text:c="3"/></text:p>
          </table:table-cell>
          <table:table-cell office:value-type="float" office:value="627.08000000000004" table:style-name="ce9">
            <text:p><text:s/>627,08<text:s text:c="3"/></text:p>
          </table:table-cell>
          <table:table-cell office:value-type="string" table:style-name="ce8">
            <text:p>ATTIVITA' DI ORIENTAMENTO E SUPPORTO AL RACCORDO SCUOLA LAVORO-FORNITURA DEL SERVIZIO DI CATERING IN OCCASIONE ATTIVITA' DI PCTO CON LE SCUOLE DELLA REGIONE PER PROGETTO CVLAB AS -PERUGIA 20/02/2024</text:p>
          </table:table-cell>
          <table:table-cell office:value-type="string" table:style-name="ce8">
            <text:p>04-DETERMINAZIONE SEGRETARIO GENERALE N. 106 del 19/02/2024, 07-DETERMINAZIONE DIRIGENZIALE N. 122 del 27/02/2024</text:p>
          </table:table-cell>
          <table:table-cell office:value-type="string" table:style-name="ce10">
            <text:p>J11I24000000005</text:p>
          </table:table-cell>
          <table:table-cell office:value-type="string" table:style-name="ce7">
            <text:p>B06F24F35B</text:p>
          </table:table-cell>
          <table:table-cell table:style-name="ce8"/>
          <table:table-cell office:value-type="date" office:date-value="2024-02-20T00:00:00" table:style-name="ce11">
            <text:p>20/02/2024</text:p>
          </table:table-cell>
          <table:table-cell office:value-type="date" office:date-value="2024-02-20T00:00:00" table:style-name="ce11">
            <text:p>20/02/2024</text:p>
          </table:table-cell>
          <table:table-cell table:style-name="ce7"/>
          <table:table-cell table:number-columns-repeated="16372" table:style-name="ce1"/>
        </table:table-row>
        <table:table-row table:style-name="ro11">
          <table:table-cell office:value-type="float" office:value="2024" table:style-name="ce7">
            <text:p>2024</text:p>
          </table:table-cell>
          <table:table-cell office:value-type="float" office:value="22" table:style-name="ce8">
            <text:p>22</text:p>
          </table:table-cell>
          <table:table-cell office:value-type="float" office:value="1464" table:style-name="ce9">
            <text:p><text:s/>1.464,00<text:s text:c="3"/></text:p>
          </table:table-cell>
          <table:table-cell office:value-type="float" office:value="1464" table:style-name="ce9">
            <text:p><text:s/>1.464,00<text:s text:c="3"/></text:p>
          </table:table-cell>
          <table:table-cell office:value-type="string" table:style-name="ce8">
            <text:p>ATTIVITA' DI ORIENTAMENTO E SUPPORTO AL RACCORDO SCUOLA LAVORO - FORNITURA DEL SERVIZIO DI CATERING IN OCCASIONE ATTIVITA' DI PCTO CON LE SCUOLE DELLA REGIONE PER PROGETTO CVLAB AS -TERNI 21 E 22/02/2024</text:p>
          </table:table-cell>
          <table:table-cell office:value-type="string" table:style-name="ce8">
            <text:p>04-DETERMINAZIONE SEGRETARIO GENERALE N. 106 del 19/02/2024, 07-DETERMINAZIONE DIRIGENZIALE N. 122 del 27/02/2024</text:p>
          </table:table-cell>
          <table:table-cell office:value-type="string" table:style-name="ce10">
            <text:p>J11I24000000005</text:p>
          </table:table-cell>
          <table:table-cell office:value-type="string" table:style-name="ce7">
            <text:p>B074A6DACC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02-22T00:00:00" table:style-name="ce11">
            <text:p>22/02/2024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float" office:value="25" table:style-name="ce8">
            <text:p>25</text:p>
          </table:table-cell>
          <table:table-cell office:value-type="float" office:value="793" table:style-name="ce9">
            <text:p><text:s/>793,00<text:s text:c="3"/></text:p>
          </table:table-cell>
          <table:table-cell office:value-type="float" office:value="793" table:style-name="ce9">
            <text:p><text:s/>793,00<text:s text:c="3"/></text:p>
          </table:table-cell>
          <table:table-cell office:value-type="string" table:style-name="ce8">
            <text:p>ROAD SHOW "MARCHIO OMBRELLO UMBRIA CUORE VERDE D'ITALIA" -ORGANIZZAZIONE INCONTRI SUL TERRITORIO REGIONALE A ORVIETO E UMBERTIDE - FORNITURA SERVIZI DI COFFEE BREAK E AFFITTO SALA</text:p>
          </table:table-cell>
          <table:table-cell office:value-type="string" table:style-name="ce8">
            <text:p>04-DETERMINAZIONE SEGRETARIO GENERALE N. 133 del 29/02/2024, 04-DETERMINAZIONE SEGRETARIO GENERALE N. 26 del 22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C734505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28" table:style-name="ce8">
            <text:p>28</text:p>
          </table:table-cell>
          <table:table-cell office:value-type="float" office:value="793" table:style-name="ce9">
            <text:p><text:s/>793,00<text:s text:c="3"/></text:p>
          </table:table-cell>
          <table:table-cell office:value-type="float" office:value="683.2" table:style-name="ce9">
            <text:p><text:s/>683,20<text:s text:c="3"/></text:p>
          </table:table-cell>
          <table:table-cell office:value-type="string" table:style-name="ce8">
            <text:p>ROAD SHOW "MARCHIO OMBRELLO UMBRIA CUORE VERDE D'ITALIA" - ORGANIZZAZIONE INCONTRI SUL TERRITORIO REGIONALE A ORVIETO E UMBERTIDE - FORNITURA SERVIZI DI COFFEE BREAK E AFFITTO SALA</text:p>
          </table:table-cell>
          <table:table-cell office:value-type="string" table:style-name="ce8">
            <text:p>04-DETERMINAZIONE SEGRETARIO GENERALE N. 133 del 29/02/2024, 04-DETERMINAZIONE SEGRETARIO GENERALE N. 26 del 26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E124C83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29" table:style-name="ce8">
            <text:p>29</text:p>
          </table:table-cell>
          <table:table-cell office:value-type="float" office:value="366" table:style-name="ce9">
            <text:p><text:s/>366,00<text:s text:c="3"/></text:p>
          </table:table-cell>
          <table:table-cell office:value-type="float" office:value="366" table:style-name="ce9">
            <text:p><text:s/>366,00<text:s text:c="3"/></text:p>
          </table:table-cell>
          <table:table-cell office:value-type="string" table:style-name="ce8">
            <text:p>ORGANIZZAZIONE INCONTRI SUL TERRITORIO REGIONALE (ROAD SHOW "MARCHIO OMBRELLO UMBRIA CUORE VERDE D'ITALIA) - AFFITTO SALA</text:p>
          </table:table-cell>
          <table:table-cell office:value-type="string" table:style-name="ce8">
            <text:p>04-DETERMINAZIONE SEGRETARIO GENERALE N. 133 del 29/02/2024, 04-DETERMINAZIONE SEGRETARIO GENERALE N. 26 del 22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E17E6CA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03-31T00:00:00" table:style-name="ce11">
            <text:p>31/03/2024</text:p>
          </table:table-cell>
          <table:table-cell table:style-name="ce7"/>
          <table:table-cell table:number-columns-repeated="16372" table:style-name="ce1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31" table:style-name="ce8">
            <text:p>31</text:p>
          </table:table-cell>
          <table:table-cell office:value-type="float" office:value="1305.4000000000001" table:style-name="ce9">
            <text:p><text:s/>1.305,40<text:s text:c="3"/></text:p>
          </table:table-cell>
          <table:table-cell office:value-type="float" office:value="1305.4000000000001" table:style-name="ce9">
            <text:p><text:s/>1.305,40<text:s text:c="3"/></text:p>
          </table:table-cell>
          <table:table-cell office:value-type="string" table:style-name="ce8">
            <text:p>PROGETTO FENICE - PARTECIPAZIONE ALLA MOSTRA MERCATO NERO NORCIA ANNO 2024 - FORNITURA DI MATERIALE DI COMUNICAZIONE PER ALLESTIMENTO CORNER INFORMATIVO</text:p>
          </table:table-cell>
          <table:table-cell office:value-type="string" table:style-name="ce8">
            <text:p>07-DETERMINAZIONE DIRIGENZIALE N. 141 del 05/03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08C67AB85</text:p>
          </table:table-cell>
          <table:table-cell table:style-name="ce8"/>
          <table:table-cell office:value-type="date" office:date-value="2024-03-05T00:00:00" table:style-name="ce11">
            <text:p>05/03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35" table:style-name="ce8">
            <text:p>35</text:p>
          </table:table-cell>
          <table:table-cell office:value-type="float" office:value="2500" table:style-name="ce9">
            <text:p><text:s/>2.500,00<text:s text:c="3"/>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AFFIDAMENTO INCARICO PER LA REALIZZAZIONE DI ATTIVITA' DI PRESENTAZIONE E ACCOMPAGNAMENTO DI OPERATORI DEL SETTORE TURISTICO ALLA FIERA INTERNAZIONALE TOURISMUS-BORSE ITB BERLINO 2024</text:p>
          </table:table-cell>
          <table:table-cell office:value-type="string" table:style-name="ce8">
            <text:p>04-DETERMINAZIONE SEGRETARIO GENERALE N. 44 del 02/02/2024, 07-DETERMINAZIONE DIRIGENZIALE N. 160 del 12/03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A7972E18</text:p>
          </table:table-cell>
          <table:table-cell table:style-name="ce8"/>
          <table:table-cell office:value-type="date" office:date-value="2024-03-05T00:00:00" table:style-name="ce11">
            <text:p>05/03/2024</text:p>
          </table:table-cell>
          <table:table-cell office:value-type="date" office:date-value="2024-03-05T00:00:00" table:style-name="ce11">
            <text:p>05/03/2024</text:p>
          </table:table-cell>
          <table:table-cell table:style-name="ce7"/>
          <table:table-cell table:number-columns-repeated="16372" table:style-name="ce1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43" table:style-name="ce8">
            <text:p>43</text:p>
          </table:table-cell>
          <table:table-cell office:value-type="float" office:value="183.98" table:style-name="ce9">
            <text:p><text:s/>183,98<text:s text:c="3"/></text:p>
          </table:table-cell>
          <table:table-cell office:value-type="float" office:value="183.98" table:style-name="ce9">
            <text:p><text:s/>183,98<text:s text:c="3"/></text:p>
          </table:table-cell>
          <table:table-cell office:value-type="string" table:style-name="ce8">
            <text:p>INCONTRO COMPETENZE E IMPRENDITORIALITA' - ACQUISTO TARGHE PER PREMIO STORIE DI ALTERNANZA E COMPETENZE</text:p>
          </table:table-cell>
          <table:table-cell office:value-type="string" table:style-name="ce8">
            <text:p>04-DETERMINAZIONE SEGRETARIO GENERALE N. 394 del 19/07/2023, 07-DETERMINAZIONE DIRIGENZIALE N. 191 del 04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10F69B76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44" table:style-name="ce8">
            <text:p>44</text:p>
          </table:table-cell>
          <table:table-cell office:value-type="float" office:value="3487" table:style-name="ce9">
            <text:p><text:s/>3.487,00<text:s text:c="3"/></text:p>
          </table:table-cell>
          <table:table-cell office:value-type="float" office:value="3487" table:style-name="ce9">
            <text:p><text:s/>3.487,00<text:s text:c="3"/></text:p>
          </table:table-cell>
          <table:table-cell office:value-type="string" table:style-name="ce8">
            <text:p>SERVIZI TRASPORTO PER PARTECIPAZIONE SCUOLE UMBRE VISITE AZIENDALI PROGETTO DIGITLAB (CUP J61I24000040005)</text:p>
          </table:table-cell>
          <table:table-cell office:value-type="string" table:style-name="ce8">
            <text:p>04-DETERMINAZIONE SEGRETARIO GENERALE N. 174 del 25/03/2024, 07-DETERMINAZIONE DIRIGENZIALE N. 202 del 08/04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0F7B3B154</text:p>
          </table:table-cell>
          <table:table-cell table:style-name="ce8"/>
          <table:table-cell office:value-type="date" office:date-value="2024-01-01T16:29:01" table:style-name="ce11">
            <text:p>01/01/2024</text:p>
          </table:table-cell>
          <table:table-cell office:value-type="float" office:value="-1" table:style-name="ce11">
            <text:p>#######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49" table:style-name="ce8">
            <text:p>49</text:p>
          </table:table-cell>
          <table:table-cell office:value-type="float" office:value="700" table:style-name="ce9">
            <text:p><text:s/>700,00<text:s text:c="3"/></text:p>
          </table:table-cell>
          <table:table-cell office:value-type="float" office:value="595" table:style-name="ce9">
            <text:p><text:s/>595,00<text:s text:c="3"/></text:p>
          </table:table-cell>
          <table:table-cell office:value-type="string" table:style-name="ce8">
            <text:p>EDUCATIONAL DI INCOMING CON BUYER CANADESI DEL SETTORE WINE (CENA DI VENERDÌ 19 APRILE PAX 18/20)<text:s text:c="2"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AD1912</text:p>
          </table:table-cell>
          <table:table-cell table:style-name="ce8"/>
          <table:table-cell office:value-type="date" office:date-value="2024-04-29T15:05:08" table:style-name="ce11">
            <text:p>29/04/2024</text:p>
          </table:table-cell>
          <table:table-cell office:value-type="date" office:date-value="2024-04-29T15:05:08" table:style-name="ce11">
            <text:p>29/04/2024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float" office:value="2024" table:style-name="ce7">
            <text:p>2024</text:p>
          </table:table-cell>
          <table:table-cell office:value-type="float" office:value="50" table:style-name="ce8">
            <text:p>50</text:p>
          </table:table-cell>
          <table:table-cell office:value-type="float" office:value="660" table:style-name="ce9">
            <text:p><text:s/>660,00<text:s text:c="3"/></text:p>
          </table:table-cell>
          <table:table-cell office:value-type="float" office:value="510" table:style-name="ce9">
            <text:p><text:s/>510,00<text:s text:c="3"/></text:p>
          </table:table-cell>
          <table:table-cell office:value-type="string" table:style-name="ce8">
            <text:p>EDUCATIONAL DI INCOMING CON BUYER CANADESI DEL SETTORE WINE (PRANZO DI VENERDÌ 19 APRILE <text:s/>2024 PAX 18/20)<text:s text:c="2"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9EEDBD</text:p>
          </table:table-cell>
          <table:table-cell table:style-name="ce8"/>
          <table:table-cell office:value-type="date" office:date-value="2024-04-19T00:00:00" table:style-name="ce11">
            <text:p>19/04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51" table:style-name="ce8">
            <text:p>51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656" table:style-name="ce9">
            <text:p><text:s/>656,00<text:s text:c="3"/></text:p>
          </table:table-cell>
          <table:table-cell office:value-type="string" table:style-name="ce8">
            <text:p>EDUCATIONAL DI INCOMING CON BUYER CANADESI DEL SETTORE WINE (CENA DI GIOVEDÌ 18 APRILE 2024 PAX18/20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8E63E4</text:p>
          </table:table-cell>
          <table:table-cell table:style-name="ce8"/>
          <table:table-cell office:value-type="date" office:date-value="2024-04-18T00:00:00" table:style-name="ce11">
            <text:p>18/04/2024</text:p>
          </table:table-cell>
          <table:table-cell office:value-type="date" office:date-value="2024-04-18T00:00:00" table:style-name="ce11">
            <text:p>18/04/2024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float" office:value="2024" table:style-name="ce7">
            <text:p>2024</text:p>
          </table:table-cell>
          <table:table-cell office:value-type="float" office:value="52" table:style-name="ce8">
            <text:p>52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float" office:value="1045" table:style-name="ce9">
            <text:p><text:s/>1.045,00<text:s text:c="3"/></text:p>
          </table:table-cell>
          <table:table-cell office:value-type="string" table:style-name="ce8">
            <text:p>EDUCATIONAL DI INCOMING CON BUYER CANADESI DEL SETTORE WINE (CENA CON CATERING DI MERCOLEDÌ 17 APRILE 2024 PAX 18/20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81DE02</text:p>
          </table:table-cell>
          <table:table-cell table:style-name="ce8"/>
          <table:table-cell office:value-type="date" office:date-value="2024-04-17T12:38:59" table:style-name="ce11">
            <text:p>17/04/2024</text:p>
          </table:table-cell>
          <table:table-cell office:value-type="date" office:date-value="2024-04-17T12:38:59" table:style-name="ce11">
            <text:p>17/04/2024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float" office:value="2024" table:style-name="ce7">
            <text:p>2024</text:p>
          </table:table-cell>
          <table:table-cell office:value-type="float" office:value="53" table:style-name="ce8">
            <text:p>53</text:p>
          </table:table-cell>
          <table:table-cell office:value-type="float" office:value="5489" table:style-name="ce9">
            <text:p><text:s/>5.489,00<text:s text:c="3"/></text:p>
          </table:table-cell>
          <table:table-cell office:value-type="float" office:value="5405.12" table:style-name="ce9">
            <text:p><text:s/>5.405,12<text:s text:c="3"/></text:p>
          </table:table-cell>
          <table:table-cell office:value-type="string" table:style-name="ce8">
            <text:p>EDUCATIONAL DI INCOMING CON BUYER CANADESI DEL SETTORE WINE (SERVIZIO DI PERNOTTAMENTO E PRIMA COLAZIONE N. 11 CAMERE DUS + 2 CAMERE IN HOTEL 4* IN 17 OUT 20 APRILE 2024)<text:s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721E0D</text:p>
          </table:table-cell>
          <table:table-cell table:style-name="ce8"/>
          <table:table-cell office:value-type="date" office:date-value="2024-04-17T00:00:00" table:style-name="ce11">
            <text:p>17/04/2024</text:p>
          </table:table-cell>
          <table:table-cell office:value-type="date" office:date-value="2024-04-20T00:00:00" table:style-name="ce11">
            <text:p>20/04/2024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float" office:value="2024" table:style-name="ce7">
            <text:p>2024</text:p>
          </table:table-cell>
          <table:table-cell office:value-type="float" office:value="54" table:style-name="ce8">
            <text:p>54</text:p>
          </table:table-cell>
          <table:table-cell office:value-type="float" office:value="5390" table:style-name="ce9">
            <text:p><text:s/>5.390,00<text:s text:c="3"/></text:p>
          </table:table-cell>
          <table:table-cell office:value-type="float" office:value="3970" table:style-name="ce9">
            <text:p><text:s/>3.970,00<text:s text:c="3"/></text:p>
          </table:table-cell>
          <table:table-cell office:value-type="string" table:style-name="ce8">
            <text:p>EDUCATIONAL DI INCOMING CON BUYER CANADESI DEL SETTORE WINE (SERVIZI DI TRASPORTO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30E15B</text:p>
          </table:table-cell>
          <table:table-cell table:style-name="ce8"/>
          <table:table-cell office:value-type="date" office:date-value="2024-04-17T00:00:00" table:style-name="ce11">
            <text:p>17/04/2024</text:p>
          </table:table-cell>
          <table:table-cell office:value-type="date" office:date-value="2024-04-20T00:00:00" table:style-name="ce11">
            <text:p>20/04/2024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float" office:value="2024" table:style-name="ce7">
            <text:p>2024</text:p>
          </table:table-cell>
          <table:table-cell office:value-type="float" office:value="56" table:style-name="ce8">
            <text:p>56</text:p>
          </table:table-cell>
          <table:table-cell office:value-type="float" office:value="1395.02" table:style-name="ce9">
            <text:p><text:s/>1.395,02<text:s text:c="3"/></text:p>
          </table:table-cell>
          <table:table-cell office:value-type="float" office:value="1395.02" table:style-name="ce9">
            <text:p><text:s/>1.395,02<text:s text:c="3"/></text:p>
          </table:table-cell>
          <table:table-cell office:value-type="string" table:style-name="ce8">
            <text:p>SERVIZIO DI CATERING PER LA REALIZZAZIONE DI UN EVENTO DEL 4/4/2024 SEDE DI PERUGIA - ORIENTAMENTO E SUPPORTO AL RACCORDO SCUOLA-LAVORO ANNO SCOLASTICO 2023/2024</text:p>
          </table:table-cell>
          <table:table-cell office:value-type="string" table:style-name="ce8">
            <text:p>04-DETERMINAZIONE SEGRETARIO GENERALE N. 394 del 19/07/2023, 07-DETERMINAZIONE DIRIGENZIALE N. 209 del 12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2DEB1B47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float" office:value="2024" table:style-name="ce7">
            <text:p>2024</text:p>
          </table:table-cell>
          <table:table-cell office:value-type="float" office:value="57" table:style-name="ce8">
            <text:p>57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string" table:style-name="ce8">
            <text:p>SERVIZI FOTOGRAFICI E VIDEO PER LA REALIZZAZIONE DI EVENTO DEL 4/4/2024 PRESSO SEDE DI PERUGIA - ATTIVITA' DI ORIENTAMENTO E SUPPORTO AL RACCORDO SCUOLA-LAVORO ANNO SCOLASTICO 2023/ 2024</text:p>
          </table:table-cell>
          <table:table-cell office:value-type="string" table:style-name="ce8">
            <text:p>04-DETERMINAZIONE SEGRETARIO GENERALE N. 394 del 19/07/2023, 07-DETERMINAZIONE DIRIGENZIALE N. 209 del 12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146C2818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float" office:value="2024" table:style-name="ce7">
            <text:p>2024</text:p>
          </table:table-cell>
          <table:table-cell office:value-type="float" office:value="58" table:style-name="ce8">
            <text:p>58</text:p>
          </table:table-cell>
          <table:table-cell office:value-type="float" office:value="4500" table:style-name="ce9">
            <text:p><text:s/>4.500,00<text:s text:c="3"/></text:p>
          </table:table-cell>
          <table:table-cell office:value-type="float" office:value="4500" table:style-name="ce9">
            <text:p><text:s/>4.500,00<text:s text:c="3"/></text:p>
          </table:table-cell>
          <table:table-cell office:value-type="string" table:style-name="ce8">
            <text:p>INCARICO A CCIEE CANAD OVEST PER SERVIZI DI SELEZIONE BUYER EDUCATIONAL IN UMBRIA PER SETTORE WINE (CUP J68C24000000005)<text:s/></text:p>
          </table:table-cell>
          <table:table-cell office:value-type="string" table:style-name="ce8">
            <text:p>04-DETERMINAZIONE SEGRETARIO GENERALE N. 233 del 29/04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1402151DB</text:p>
          </table:table-cell>
          <table:table-cell table:style-name="ce8"/>
          <table:table-cell office:value-type="date" office:date-value="2024-04-01T00:00:00" table:style-name="ce11">
            <text:p>01/04/2024</text:p>
          </table:table-cell>
          <table:table-cell office:value-type="date" office:date-value="2024-04-30T00:00:00" table:style-name="ce11">
            <text:p>30/04/2024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60" table:style-name="ce8">
            <text:p>60</text:p>
          </table:table-cell>
          <table:table-cell office:value-type="float" office:value="1800" table:style-name="ce9">
            <text:p><text:s/>1.800,00<text:s text:c="3"/></text:p>
          </table:table-cell>
          <table:table-cell office:value-type="float" office:value="1400" table:style-name="ce9">
            <text:p><text:s/>1.400,00<text:s text:c="3"/></text:p>
          </table:table-cell>
          <table:table-cell office:value-type="string" table:style-name="ce8">
            <text:p>ATTIVITA' DI ORIENTAMENTO E SUPPORTO AL RACCORDO SCUOLA LAVORO - ACQUISTO SERVIZI DI TRASPORTO PER PARTECIPAZIONE SCUOLE UMBRE VISITE AZIENDALI 09-10/05/2024</text:p>
          </table:table-cell>
          <table:table-cell office:value-type="string" table:style-name="ce8">
            <text:p>04-DETERMINAZIONE SEGRETARIO GENERALE N. 174 del 25/03/2024, 04-DETERMINAZIONE SEGRETARIO GENERALE N. 256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867C0017</text:p>
          </table:table-cell>
          <table:table-cell table:style-name="ce8"/>
          <table:table-cell office:value-type="date" office:date-value="2024-05-09T00:00:00" table:style-name="ce11">
            <text:p>09/05/2024</text:p>
          </table:table-cell>
          <table:table-cell office:value-type="date" office:date-value="2024-05-10T00:00:00" table:style-name="ce11">
            <text:p>10/05/2024</text:p>
          </table:table-cell>
          <table:table-cell table:style-name="ce7"/>
          <table:table-cell table:number-columns-repeated="16372"/>
        </table:table-row>
        <table:table-row table:style-name="ro22">
          <table:table-cell office:value-type="float" office:value="2024" table:style-name="ce7">
            <text:p>2024</text:p>
          </table:table-cell>
          <table:table-cell office:value-type="float" office:value="61" table:style-name="ce8">
            <text:p>61</text:p>
          </table:table-cell>
          <table:table-cell office:value-type="float" office:value="8252.02" table:style-name="ce9">
            <text:p><text:s/>8.252,02<text:s text:c="3"/></text:p>
          </table:table-cell>
          <table:table-cell office:value-type="float" office:value="8252.02" table:style-name="ce9">
            <text:p><text:s/>8.252,02<text:s text:c="3"/></text:p>
          </table:table-cell>
          <table:table-cell office:value-type="string" table:style-name="ce8">
            <text:p>ATTIVITÀ DI RACCOLTA DATI OLI CANDIDATI CONCORSO ERCOLE OLIVARIO (AFFIDAMENTO IN HOUSE)</text:p>
          </table:table-cell>
          <table:table-cell office:value-type="string" table:style-name="ce8">
            <text:p>07-DETERMINAZIONE DIRIGENZIALE N. 196 del 05/04/2024, 07-DETERMINAZIONE DIRIGENZIALE N. 248 del 09/05/2024</text:p>
          </table:table-cell>
          <table:table-cell office:value-type="string" table:style-name="ce10">
            <text:p>J58H24000460005</text:p>
          </table:table-cell>
          <table:table-cell office:value-type="string" table:style-name="ce7">
            <text:p>B160D375C8</text:p>
          </table:table-cell>
          <table:table-cell table:style-name="ce8"/>
          <table:table-cell office:value-type="date" office:date-value="2024-01-01T00:00:00" table:style-name="ce11">
            <text:p>01/01/2024</text:p>
          </table:table-cell>
          <table:table-cell office:value-type="date" office:date-value="2024-06-30T00:00:00" table:style-name="ce11">
            <text:p>30/06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62" table:style-name="ce8">
            <text:p>62</text:p>
          </table:table-cell>
          <table:table-cell office:value-type="float" office:value="2165.5" table:style-name="ce9">
            <text:p><text:s/>2.165,50<text:s text:c="3"/></text:p>
          </table:table-cell>
          <table:table-cell office:value-type="float" office:value="629" table:style-name="ce9">
            <text:p><text:s/>629,00<text:s text:c="3"/></text:p>
          </table:table-cell>
          <table:table-cell office:value-type="string" table:style-name="ce8">
            <text:p>PROGETTI A SOSTEGNO DELLA NUOVA IMPRENDITORIALITA'. ACQUISTO INGRESSI E FORNITURA DI SERVIZIO DI VISITA GUIDATA ABOCA MUSEUM.</text:p>
          </table:table-cell>
          <table:table-cell office:value-type="string" table:style-name="ce8">
            <text:p>04-DETERMINAZIONE SEGRETARIO GENERALE N. 239 del 02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49C0D0F8</text:p>
          </table:table-cell>
          <table:table-cell table:style-name="ce8"/>
          <table:table-cell office:value-type="date" office:date-value="2024-05-03T00:00:00" table:style-name="ce11">
            <text:p>03/05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float" office:value="2024" table:style-name="ce7">
            <text:p>2024</text:p>
          </table:table-cell>
          <table:table-cell office:value-type="float" office:value="63" table:style-name="ce8">
            <text:p>63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ATTIVITÀ DI ORIENTAMENTO E SUPPORTO AL RACCORDO SCUOLA-LAVORO – INIZIATIVE PER L’ANNO SCOLASTICO 2023-2024 - DETERMINAZIONE SEGRETARIO GENERALE N. 174 DEL 25.03.2024 - FORNITURA DI SERVIZI PER REALIZZAZIONE EVENTO FINALE IMPRESA IN AZIONE PRESSO CENTRO CONGRESSI CAMERA DI COMMERCIO DELL’UMBRIA (PERUGIA, 6 MAGGIO 2024)<text:s/></text:p>
          </table:table-cell>
          <table:table-cell office:value-type="string" table:style-name="ce8">
            <text:p>04-DETERMINAZIONE SEGRETARIO GENERALE N. 174 del 25/03/2024, 04-DETERMINAZIONE SEGRETARIO GENERALE N. 257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7A7A8AC2</text:p>
          </table:table-cell>
          <table:table-cell table:style-name="ce8"/>
          <table:table-cell office:value-type="date" office:date-value="2024-05-06T00:00:00" table:style-name="ce11">
            <text:p>06/05/2024</text:p>
          </table:table-cell>
          <table:table-cell office:value-type="date" office:date-value="2024-05-06T00:00:00" table:style-name="ce11">
            <text:p>06/05/2024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float" office:value="2024" table:style-name="ce7">
            <text:p>2024</text:p>
          </table:table-cell>
          <table:table-cell office:value-type="float" office:value="64" table:style-name="ce8">
            <text:p>64</text:p>
          </table:table-cell>
          <table:table-cell office:value-type="float" office:value="950" table:style-name="ce9">
            <text:p><text:s/>950,00<text:s text:c="3"/></text:p>
          </table:table-cell>
          <table:table-cell office:value-type="float" office:value="950" table:style-name="ce9">
            <text:p><text:s/>950,00<text:s text:c="3"/></text:p>
          </table:table-cell>
          <table:table-cell office:value-type="string" table:style-name="ce8">
            <text:p>ATTIVITÀ DI ORIENTAMENTO E SUPPORTO AL RACCORDO SCUOLA-LAVORO – INIZIATIVE PER L’ANNO SCOLASTICO 2023-2024 - DETERMINAZIONE SEGRETARIO GENERALE N. 174 DEL 25.03.2024 - FORNITURA DI SERVIZI PER REALIZZAZIONE EVENTO FINALE IMPRESA IN AZIONE PRESSO CENTRO CONGRESSI CAMERA DI COMMERCIO DELL’UMBRIA (PERUGIA, 6 MAGGIO 2024)<text:s/></text:p>
          </table:table-cell>
          <table:table-cell office:value-type="string" table:style-name="ce8">
            <text:p>04-DETERMINAZIONE SEGRETARIO GENERALE N. 174 del 25/03/2024, 04-DETERMINAZIONE SEGRETARIO GENERALE N. 257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822F6BD8</text:p>
          </table:table-cell>
          <table:table-cell table:style-name="ce8"/>
          <table:table-cell office:value-type="date" office:date-value="2024-05-13T11:37:43" table:style-name="ce11">
            <text:p>13/05/2024</text:p>
          </table:table-cell>
          <table:table-cell office:value-type="date" office:date-value="2024-05-13T11:37:43" table:style-name="ce11">
            <text:p>13/05/2024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float" office:value="2024" table:style-name="ce7">
            <text:p>2024</text:p>
          </table:table-cell>
          <table:table-cell office:value-type="float" office:value="72" table:style-name="ce8">
            <text:p>72</text:p>
          </table:table-cell>
          <table:table-cell office:value-type="float" office:value="17433.8" table:style-name="ce9">
            <text:p><text:s/>17.433,80<text:s text:c="3"/></text:p>
          </table:table-cell>
          <table:table-cell office:value-type="float" office:value="17433.8" table:style-name="ce9">
            <text:p><text:s/>17.433,80<text:s text:c="3"/></text:p>
          </table:table-cell>
          <table:table-cell office:value-type="string" table:style-name="ce8">
            <text:p>FORNITURA DEL SERVIZIO DI COMUNICAZIONE E ORGANIZZAZIONE EVENTO IN OCCASIONE DELLA RETROSPETTIVA DEDICATA A GAE AULENTI PRESSO TRIENNALE MILANO - 20 MAGGIO 2024</text:p>
          </table:table-cell>
          <table:table-cell office:value-type="string" table:style-name="ce8">
            <text:p>04-DETERMINAZIONE SEGRETARIO GENERALE N. 250 del 09/05/2024, 07-DETERMINAZIONE DIRIGENZIALE N. 297 del 03/06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1B0E1CCD7</text:p>
          </table:table-cell>
          <table:table-cell table:style-name="ce8"/>
          <table:table-cell office:value-type="date" office:date-value="2024-05-20T00:00:00" table:style-name="ce11">
            <text:p>20/05/2024</text:p>
          </table:table-cell>
          <table:table-cell office:value-type="date" office:date-value="2024-05-20T00:00:00" table:style-name="ce11">
            <text:p>20/05/2024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73" table:style-name="ce8">
            <text:p>73</text:p>
          </table:table-cell>
          <table:table-cell office:value-type="float" office:value="11880" table:style-name="ce9">
            <text:p><text:s/>11.880,00<text:s text:c="3"/></text:p>
          </table:table-cell>
          <table:table-cell office:value-type="float" office:value="11880" table:style-name="ce9">
            <text:p><text:s/>11.880,00<text:s text:c="3"/></text:p>
          </table:table-cell>
          <table:table-cell office:value-type="string" table:style-name="ce8">
            <text:p>FORNITURA SERVIZI DI CATERING IN OCCASIONE DELLA RETROSPETTIVA DEDICATA A "GAE AULENTI" PRESSO TRIENNALE MILANO-20/05/2024</text:p>
          </table:table-cell>
          <table:table-cell office:value-type="string" table:style-name="ce8">
            <text:p>04-DETERMINAZIONE SEGRETARIO GENERALE N. 250 del 09/05/2024, 07-DETERMINAZIONE DIRIGENZIALE N. 297 del 03/06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1ADD5E3AE</text:p>
          </table:table-cell>
          <table:table-cell table:style-name="ce8"/>
          <table:table-cell office:value-type="date" office:date-value="2024-05-20T00:00:00" table:style-name="ce11">
            <text:p>20/05/2024</text:p>
          </table:table-cell>
          <table:table-cell office:value-type="date" office:date-value="2024-05-20T00:00:00" table:style-name="ce11">
            <text:p>20/05/2024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float" office:value="2024" table:style-name="ce7">
            <text:p>2024</text:p>
          </table:table-cell>
          <table:table-cell office:value-type="float" office:value="75" table:style-name="ce8">
            <text:p>75</text:p>
          </table:table-cell>
          <table:table-cell office:value-type="float" office:value="2541" table:style-name="ce9">
            <text:p><text:s/>2.541,00<text:s text:c="3"/></text:p>
          </table:table-cell>
          <table:table-cell office:value-type="float" office:value="2217.6" table:style-name="ce9">
            <text:p><text:s/>2.217,60<text:s text:c="3"/></text:p>
          </table:table-cell>
          <table:table-cell office:value-type="string" table:style-name="ce8">
            <text:p>ATTIVITA' DI ORIENTAMENTO E SUPPORTO AL RACCORDO SCUOLA-LAVORO - INIZIATIVE PER ANNO SCOLASTICO 2023-2024 - FORNITURA SERVIZI PER REALIZZAZIONE MIRABILIA BOOTCAMP 2024: ORGANIZZAZIONE LABORATORIO, VISITA AZIENDALE E CATERING</text:p>
          </table:table-cell>
          <table:table-cell office:value-type="string" table:style-name="ce8">
            <text:p>04-DETERMINAZIONE SEGRETARIO GENERALE N. 174 del 25/03/2024, 07-DETERMINAZIONE DIRIGENZIALE N. 316 del 11/06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FC2B4CC4</text:p>
          </table:table-cell>
          <table:table-cell table:style-name="ce8"/>
          <table:table-cell office:value-type="date" office:date-value="2024-06-07T00:00:00" table:style-name="ce11">
            <text:p>07/06/2024</text:p>
          </table:table-cell>
          <table:table-cell office:value-type="date" office:date-value="2024-06-07T00:00:00" table:style-name="ce11">
            <text:p>07/06/2024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float" office:value="2024" table:style-name="ce7">
            <text:p>2024</text:p>
          </table:table-cell>
          <table:table-cell office:value-type="float" office:value="76" table:style-name="ce8">
            <text:p>76</text:p>
          </table:table-cell>
          <table:table-cell office:value-type="float" office:value="1470" table:style-name="ce9">
            <text:p><text:s/>1.470,00<text:s text:c="3"/></text:p>
          </table:table-cell>
          <table:table-cell office:value-type="float" office:value="1357" table:style-name="ce9">
            <text:p><text:s/>1.357,00<text:s text:c="3"/></text:p>
          </table:table-cell>
          <table:table-cell office:value-type="string" table:style-name="ce8">
            <text:p>ORIENTAMENTO AL LAVORO E ASSISTENZA ALL'IMPRENIDTORIALITA' ANNO SCOLASTICO 2023-2024 -PROGETTAZIONE E REALIZZAZIONE DI PERCORSI DI ORIENTAMENTO E POTENZIAMENTO COMPETENZE TRASVERSALI - REALIZZAZIONE ATTIVITA' MIRABILIA <text:s/>BOOTCAMP GIUGNO 2024 - ACQUISTO SERVIZI TRASPORTO</text:p>
          </table:table-cell>
          <table:table-cell office:value-type="string" table:style-name="ce8">
            <text:p>04-DETERMINAZIONE SEGRETARIO GENERALE N. 174 del 25/03/2024, 04-DETERMINAZIONE SEGRETARIO GENERALE N. 318 del 11/06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FABBB79E</text:p>
          </table:table-cell>
          <table:table-cell table:style-name="ce8"/>
          <table:table-cell office:value-type="date" office:date-value="2024-06-12T00:00:00" table:style-name="ce11">
            <text:p>12/06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float" office:value="2024" table:style-name="ce7">
            <text:p>2024</text:p>
          </table:table-cell>
          <table:table-cell office:value-type="float" office:value="84" table:style-name="ce8">
            <text:p>84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990" table:style-name="ce9">
            <text:p><text:s/>990,00<text:s text:c="3"/></text:p>
          </table:table-cell>
          <table:table-cell office:value-type="string" table:style-name="ce8">
            <text:p>FORNITURA DEL SERVIZIO DI CATERING PER EVENTO DEL 12.06.2024 SACE IN TOUR<text:s/></text:p>
          </table:table-cell>
          <table:table-cell office:value-type="string" table:style-name="ce8">
            <text:p>07-DETERMINAZIONE DIRIGENZIALE N. 168 del 21/03/2024, 07-DETERMINAZIONE DIRIGENZIALE N. 348 del 02/07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2166761ED</text:p>
          </table:table-cell>
          <table:table-cell table:style-name="ce8"/>
          <table:table-cell office:value-type="date" office:date-value="2024-06-12T10:55:48" table:style-name="ce11">
            <text:p>12/06/2024</text:p>
          </table:table-cell>
          <table:table-cell office:value-type="date" office:date-value="2024-06-12T10:55:48" table:style-name="ce11">
            <text:p>12/06/2024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float" office:value="2024" table:style-name="ce7">
            <text:p>2024</text:p>
          </table:table-cell>
          <table:table-cell office:value-type="float" office:value="85" table:style-name="ce8">
            <text:p>85</text:p>
          </table:table-cell>
          <table:table-cell office:value-type="float" office:value="550" table:style-name="ce9">
            <text:p><text:s/>550,00<text:s text:c="3"/></text:p>
          </table:table-cell>
          <table:table-cell office:value-type="float" office:value="550" table:style-name="ce9">
            <text:p><text:s/>550,00<text:s text:c="3"/></text:p>
          </table:table-cell>
          <table:table-cell office:value-type="string" table:style-name="ce8">
            <text:p>FORNITURA DEL SERVIZIO DI CATERING PER EVENTO DEL 14.06.2024 GIORNATA CONCLUSIVA MIRABILIA BOOTCAMP<text:s text:c="2"/></text:p>
          </table:table-cell>
          <table:table-cell office:value-type="string" table:style-name="ce8">
            <text:p>07-DETERMINAZIONE DIRIGENZIALE N. 174 del 25/03/2024, 07-DETERMINAZIONE DIRIGENZIALE N. 348 del 02/07/2024</text:p>
          </table:table-cell>
          <table:table-cell office:value-type="string" table:style-name="ce10">
            <text:p>J68D24000000005</text:p>
          </table:table-cell>
          <table:table-cell office:value-type="string" table:style-name="ce7">
            <text:p>B2167B7AD0</text:p>
          </table:table-cell>
          <table:table-cell table:style-name="ce8"/>
          <table:table-cell office:value-type="date" office:date-value="2024-06-14T11:41:54" table:style-name="ce11">
            <text:p>14/06/2024</text:p>
          </table:table-cell>
          <table:table-cell office:value-type="date" office:date-value="2024-06-14T11:41:54" table:style-name="ce11">
            <text:p>14/06/2024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88" table:style-name="ce8">
            <text:p>88</text:p>
          </table:table-cell>
          <table:table-cell office:value-type="float" office:value="500" table:style-name="ce9">
            <text:p><text:s/>500,00<text:s text:c="3"/></text:p>
          </table:table-cell>
          <table:table-cell office:value-type="float" office:value="500" table:style-name="ce9">
            <text:p><text:s/>500,00<text:s text:c="3"/></text:p>
          </table:table-cell>
          <table:table-cell office:value-type="string" table:style-name="ce8">
            <text:p>AFFIDAMENTO D’INCARICO ALLA CAMERA DI COMMERCIO ITALIANA IN CANADA – OVEST PER ORGANIZZAZIONE WEBINAR DI PRESENTAZIONE DEL MERCATO DEL VINO IN CANADA<text:s/></text:p>
          </table:table-cell>
          <table:table-cell office:value-type="string" table:style-name="ce8">
            <text:p>04-DETERMINAZIONE SEGRETARIO GENERALE N. 44 del 02/02/2024, 07-DETERMINAZIONE DIRIGENZIALE N. 351 del 03/07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1CAE1004</text:p>
          </table:table-cell>
          <table:table-cell table:style-name="ce8"/>
          <table:table-cell office:value-type="date" office:date-value="2024-07-04T00:00:00" table:style-name="ce11">
            <text:p>04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90" table:style-name="ce8">
            <text:p>90</text:p>
          </table:table-cell>
          <table:table-cell office:value-type="float" office:value="73200" table:style-name="ce9">
            <text:p><text:s/>73.200,00<text:s text:c="3"/></text:p>
          </table:table-cell>
          <table:table-cell office:value-type="float" office:value="73200" table:style-name="ce9">
            <text:p><text:s/>73.200,00<text:s text:c="3"/></text:p>
          </table:table-cell>
          <table:table-cell office:value-type="string" table:style-name="ce8">
            <text:p>ATTIVITA' DI PROMOZIONE IN OCCASIONE DELLA RETROSPETTIVA DEDICATA A "GAE AULENTI" MILANO 20 MAGGIO 2024</text:p>
          </table:table-cell>
          <table:table-cell office:value-type="string" table:style-name="ce8">
            <text:p>04-DETERMINAZIONE SEGRETARIO GENERALE N. 204 del 08/04/2024, 04-DETERMINAZIONE SEGRETARIO GENERALE N. 250 del 09/05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24FF8FF0D</text:p>
          </table:table-cell>
          <table:table-cell table:style-name="ce8"/>
          <table:table-cell office:value-type="date" office:date-value="2024-07-12T00:00:00" table:style-name="ce11">
            <text:p>12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float" office:value="2024" table:style-name="ce7">
            <text:p>2024</text:p>
          </table:table-cell>
          <table:table-cell office:value-type="float" office:value="91" table:style-name="ce8">
            <text:p>91</text:p>
          </table:table-cell>
          <table:table-cell office:value-type="float" office:value="1059" table:style-name="ce9">
            <text:p><text:s/>1.059,00<text:s text:c="3"/></text:p>
          </table:table-cell>
          <table:table-cell office:value-type="float" office:value="1059" table:style-name="ce9">
            <text:p><text:s/>1.059,00<text:s text:c="3"/></text:p>
          </table:table-cell>
          <table:table-cell office:value-type="string" table:style-name="ce8">
            <text:p>THIS IS UMBRIA-PROGETTO DI ACCOGLIENZA -PROMOZIONE DEL TERRITORIO IN OCCASIONE DI EVENTI ISTITUZIONALI-UFFICIO DI PRESIDENZA UNIONCAMERE NAZIONALE PERUGIA 16/07/2024-SERVIZIO DI FORNITURA GADGET PERSONALIZZATI PER GLI OSPITI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E844A45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7T00:00:00" table:style-name="ce11">
            <text:p>17/07/2024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float" office:value="2024" table:style-name="ce7">
            <text:p>2024</text:p>
          </table:table-cell>
          <table:table-cell office:value-type="float" office:value="92" table:style-name="ce8">
            <text:p>92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string" table:style-name="ce8">
            <text:p>THIS IS UMBRIA"-PROGETTO DI ACCOGLIENZA -PROMOZIONE DEL TERRITORIO IN OCCASIONE DI EVENTI ISTITUZIONALI--UFFICIO DI PRESIDENZA UNIONCAMERE NAZIONALE -SERVIZIO DI BANQUETING PER REALIZZAZIONE DI UN PRANZO A BUFFET IL GIORNO 16.07.2024 PRESSO SEDE CAMERALE DI PERUGIA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D9ED4DF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6T00:00:00" table:style-name="ce11">
            <text:p>16/07/2024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float" office:value="2024" table:style-name="ce7">
            <text:p>2024</text:p>
          </table:table-cell>
          <table:table-cell office:value-type="float" office:value="93" table:style-name="ce8">
            <text:p>93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string" table:style-name="ce8">
            <text:p>"THIS IS UMBRIA"-PROGETTO DI ACCOGLIENZA -PROMOZIONE DEL TERRITORIO IN OCCASIONE DI EVENTI ISTITUZIONALI--UFFICIO DI PRESIDENZA UNIONCAMERE NAZIONALE -SERVIZIO DI NOLEGGIO BUS/NAVETTE PER TRASPORTO OSPITI ALL'INTERNO DEL CENTRO STORICO DI PERUGIA NEI GIORNI 16-17 LUGLIO 2024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A822DB4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7T00:00:00" table:style-name="ce11">
            <text:p>17/07/2024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float" office:value="2024" table:style-name="ce7">
            <text:p>2024</text:p>
          </table:table-cell>
          <table:table-cell office:value-type="float" office:value="95" table:style-name="ce8">
            <text:p>95</text:p>
          </table:table-cell>
          <table:table-cell office:value-type="float" office:value="150245.32" table:style-name="ce9">
            <text:p><text:s/>150.245,32<text:s text:c="3"/></text:p>
          </table:table-cell>
          <table:table-cell office:value-type="float" office:value="60147.71" table:style-name="ce9">
            <text:p><text:s/>60.147,71<text:s text:c="3"/></text:p>
          </table:table-cell>
          <table:table-cell office:value-type="string" table:style-name="ce8">
            <text:p>AFFIDAMENTO IN REGIME DI IN HOUSE PROVIDING ALL'ISTITUTO NAZIONALE RICERCHE TURISTICHE S.C.P.A.(IS.NA.R.T.) DEI SERVIZI PER IL POSIZIONAMENTO DEI PRODOTTI TURISTICI ESPERIENZIALI PER UNO SVILUPPO STRATEGICO DELL’ATTRATTIVITÀ DEI PRODOTTI TURISTICI E DELLA DESTINAZIONE UMBRIA<text:s/></text:p>
          </table:table-cell>
          <table:table-cell office:value-type="string" table:style-name="ce8">
            <text:p>07-DETERMINAZIONE DIRIGENZIALE N. 320 del 11/06/2024, 07-DETERMINAZIONE DIRIGENZIALE N. 396 del 23/07/2024, 07-DETERMINAZIONE DIRIGENZIALE N. 67 del 06/02/2024</text:p>
          </table:table-cell>
          <table:table-cell office:value-type="string" table:style-name="ce10">
            <text:p>J68J24000120005</text:p>
          </table:table-cell>
          <table:table-cell office:value-type="string" table:style-name="ce7">
            <text:p>B2196F78C0</text:p>
          </table:table-cell>
          <table:table-cell table:style-name="ce8"/>
          <table:table-cell office:value-type="date" office:date-value="2024-07-29T00:00:00" table:style-name="ce11">
            <text:p>29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float" office:value="2024" table:style-name="ce7">
            <text:p>2024</text:p>
          </table:table-cell>
          <table:table-cell office:value-type="float" office:value="98" table:style-name="ce8">
            <text:p>98</text:p>
          </table:table-cell>
          <table:table-cell office:value-type="float" office:value="5153.28" table:style-name="ce9">
            <text:p><text:s/>5.153,28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I SERVIZI DI GRAFICA PER LA REALIZZAZIONE DEL VOLUME"RACCONTAMI L'UMBRIA 2024"</text:p>
          </table:table-cell>
          <table:table-cell office:value-type="string" table:style-name="ce8">
            <text:p>04-DETERMINAZIONE SEGRETARIO GENERALE N. 304 del 05/06/2024, 07-DETERMINAZIONE DIRIGENZIALE N. 14 del 15/01/2024, 07-DETERMINAZIONE DIRIGENZIALE N. 420 del 06/08/2024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B27A3710A4</text:p>
          </table:table-cell>
          <table:table-cell table:style-name="ce8"/>
          <table:table-cell office:value-type="date" office:date-value="2024-08-06T00:00:00" table:style-name="ce11">
            <text:p>06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float" office:value="2024" table:style-name="ce7">
            <text:p>2024</text:p>
          </table:table-cell>
          <table:table-cell office:value-type="float" office:value="99" table:style-name="ce8">
            <text:p>99</text:p>
          </table:table-cell>
          <table:table-cell office:value-type="float" office:value="313.5" table:style-name="ce9">
            <text:p><text:s/>313,50<text:s text:c="3"/></text:p>
          </table:table-cell>
          <table:table-cell office:value-type="float" office:value="313.5" table:style-name="ce9">
            <text:p><text:s/>313,50<text:s text:c="3"/></text:p>
          </table:table-cell>
          <table:table-cell office:value-type="string" table:style-name="ce8">
            <text:p>SERVIZIO DI CATERING PER LA REALIZZAZIONE EVENTO SUAP 3/7/2024 SEDE DI PERUGIA<text:s/></text:p>
          </table:table-cell>
          <table:table-cell office:value-type="string" table:style-name="ce8">
            <text:p>07-DETERMINAZIONE DIRIGENZIALE N. 386 del 18/07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259F97EEA</text:p>
          </table:table-cell>
          <table:table-cell table:style-name="ce8"/>
          <table:table-cell office:value-type="date" office:date-value="2024-07-03T10:15:42" table:style-name="ce11">
            <text:p>03/07/2024</text:p>
          </table:table-cell>
          <table:table-cell office:value-type="date" office:date-value="2024-07-03T10:15:42" table:style-name="ce11">
            <text:p>03/07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1" table:style-name="ce8">
            <text:p>101</text:p>
          </table:table-cell>
          <table:table-cell office:value-type="float" office:value="3195" table:style-name="ce9">
            <text:p><text:s/>3.195,00<text:s text:c="3"/></text:p>
          </table:table-cell>
          <table:table-cell office:value-type="float" office:value="3195" table:style-name="ce9">
            <text:p><text:s/>3.195,00<text:s text:c="3"/></text:p>
          </table:table-cell>
          <table:table-cell office:value-type="string" table:style-name="ce8">
            <text:p>PRESS TOUR - SELEZIONE DI DUE OPERATORI TURISTICI PER LA PARTECIPAZIONE ALL'EVENTO CICLOTURISTICO "LASPOLETONORCIA"-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C2913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2" table:style-name="ce8">
            <text:p>102</text:p>
          </table:table-cell>
          <table:table-cell office:value-type="float" office:value="1375.21" table:style-name="ce9">
            <text:p><text:s/>1.375,21<text:s text:c="3"/></text:p>
          </table:table-cell>
          <table:table-cell office:value-type="float" office:value="1375.21" table:style-name="ce9">
            <text:p><text:s/>1.375,21<text:s text:c="3"/></text:p>
          </table:table-cell>
          <table:table-cell office:value-type="string" table:style-name="ce8">
            <text:p>PRESS TOUR - SELEZIONE DI UN OPERATORE TURISTICO PER LA PARTECIPAZIONE ALL'EVENTO CICLOTURISTICO "LASPOLETONORCIA"-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E12AA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3" table:style-name="ce8">
            <text:p>103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990" table:style-name="ce9">
            <text:p><text:s/>990,00<text:s text:c="3"/></text:p>
          </table:table-cell>
          <table:table-cell office:value-type="string" table:style-name="ce8">
            <text:p>SERVIZIO DI TRASPORTO DEGLI OPERATORI INTERNAZIONALI DALL'AEREOPORTO DI FIUMICINO A SPOLETO E RITORNO PER LA PARTECIPAZIONE AL PRESS TOUR ORGANIZZATO IN OCCASIONE DI "LASPOLETONORCIA"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A4054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04" table:style-name="ce8">
            <text:p>104</text:p>
          </table:table-cell>
          <table:table-cell office:value-type="float" office:value="1988.6" table:style-name="ce9">
            <text:p><text:s/>1.988,6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PRESS TOUR ORGANIZZATO IN OCCASIONE DI "LASPOLETONORCIA 2024 - FORNITURA DEI SERVIZI DI ACCOGLIENZA, RISTORAZIONE E TRASPORTO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505060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05" table:style-name="ce8">
            <text:p>105</text:p>
          </table:table-cell>
          <table:table-cell office:value-type="float" office:value="42334" table:style-name="ce9">
            <text:p><text:s/>42.334,00<text:s text:c="3"/></text:p>
          </table:table-cell>
          <table:table-cell office:value-type="float" office:value="42334" table:style-name="ce9">
            <text:p><text:s/>42.334,00<text:s text:c="3"/></text:p>
          </table:table-cell>
          <table:table-cell office:value-type="string" table:style-name="ce8">
            <text:p>PROMOZIONE DELLE FILIERE PRODUTTIVE - PARTECIPAZIONE A TERRA MADRE SALONE DEL GUSTO 2024</text:p>
          </table:table-cell>
          <table:table-cell office:value-type="string" table:style-name="ce8">
            <text:p>04-DETERMINAZIONE SEGRETARIO GENERALE N. 393 del 23/07/2024, 07-DETERMINAZIONE DIRIGENZIALE N. 449 del 27/08/2024</text:p>
          </table:table-cell>
          <table:table-cell office:value-type="string" table:style-name="ce10">
            <text:p>J68H24000590005</text:p>
          </table:table-cell>
          <table:table-cell office:value-type="string" table:style-name="ce7">
            <text:p>B29FF078EB</text:p>
          </table:table-cell>
          <table:table-cell table:style-name="ce8"/>
          <table:table-cell office:value-type="date" office:date-value="2024-08-27T00:00:00" table:style-name="ce11">
            <text:p>27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float" office:value="2024" table:style-name="ce7">
            <text:p>2024</text:p>
          </table:table-cell>
          <table:table-cell office:value-type="float" office:value="106" table:style-name="ce8">
            <text:p>106</text:p>
          </table:table-cell>
          <table:table-cell office:value-type="float" office:value="35000" table:style-name="ce9">
            <text:p><text:s/>35.000,00<text:s text:c="3"/></text:p>
          </table:table-cell>
          <table:table-cell office:value-type="float" office:value="35000" table:style-name="ce9">
            <text:p><text:s/>35.000,00<text:s text:c="3"/></text:p>
          </table:table-cell>
          <table:table-cell office:value-type="string" table:style-name="ce8">
            <text:p>AFFIDAMENTO INCARICO ALLA CCIE DI LOS ANGELES PER ORGANIZZAZIONE EVENTO WINE DINNER/PANEL DISCUSSION PER MEDIA ED INFLUENCERS PRESSO RESIDENZA CHEF NANCY SILVERSTON (CIG B2D8C59DFF - CUP J48J24000160005)</text:p>
          </table:table-cell>
          <table:table-cell office:value-type="string" table:style-name="ce8">
            <text:p>04-DETERMINAZIONE SEGRETARIO GENERALE N. 172 del 21/03/2024, 04-DETERMINAZIONE SEGRETARIO GENERALE N. 460 del 30/08/2024</text:p>
          </table:table-cell>
          <table:table-cell office:value-type="string" table:style-name="ce10">
            <text:p>J48J24000160005</text:p>
          </table:table-cell>
          <table:table-cell office:value-type="string" table:style-name="ce7">
            <text:p>B2D8C59DFF</text:p>
          </table:table-cell>
          <table:table-cell table:style-name="ce8"/>
          <table:table-cell office:value-type="date" office:date-value="2024-09-02T15:21:33" table:style-name="ce11">
            <text:p>02/09/2024</text:p>
          </table:table-cell>
          <table:table-cell office:value-type="date" office:date-value="2024-12-31T15:21:33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107" table:style-name="ce8">
            <text:p>107</text:p>
          </table:table-cell>
          <table:table-cell office:value-type="float" office:value="5978" table:style-name="ce9">
            <text:p><text:s/>5.978,00<text:s text:c="3"/></text:p>
          </table:table-cell>
          <table:table-cell office:value-type="float" office:value="5978" table:style-name="ce9">
            <text:p><text:s/>5.978,00<text:s text:c="3"/></text:p>
          </table:table-cell>
          <table:table-cell office:value-type="string" table:style-name="ce8">
            <text:p>SERVIZIO DI PROGETTAZIONE E REALIZZAZIONE DEL KIT"MASTRO"PER ATTIVITA' DI COMUNICAZIONE RELATIVO AL PROGETTO FENICE</text:p>
          </table:table-cell>
          <table:table-cell office:value-type="string" table:style-name="ce8">
            <text:p>04-DETERMINAZIONE SEGRETARIO GENERALE N. 141 del 05/03/2024, 04-DETERMINAZIONE SEGRETARIO GENERALE N. 453 del 27/08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2C102D3B4</text:p>
          </table:table-cell>
          <table:table-cell table:style-name="ce8"/>
          <table:table-cell office:value-type="date" office:date-value="2024-08-27T00:00:00" table:style-name="ce11">
            <text:p>27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108" table:style-name="ce8">
            <text:p>108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float" office:value="7330" table:style-name="ce9">
            <text:p><text:s/>7.330,00<text:s text:c="3"/></text:p>
          </table:table-cell>
          <table:table-cell office:value-type="string" table:style-name="ce8">
            <text:p>FAM TRIP VALNERINA 3-6 SETTEMBRE 2024 : SERVIZI DI ORGANIZZAZIONE E ACCOGLIENZA DI UNA DELEGAZIONE DI BUYER INTERNAZIONALI</text:p>
          </table:table-cell>
          <table:table-cell office:value-type="string" table:style-name="ce8">
            <text:p>04-DETERMINAZIONE SEGRETARIO GENERALE N. 416 del 05/08/2024, 07-DETERMINAZIONE DIRIGENZIALE N. 457 del 30/08/2024</text:p>
          </table:table-cell>
          <table:table-cell office:value-type="string" table:style-name="ce10">
            <text:p>J68J24000150005</text:p>
          </table:table-cell>
          <table:table-cell office:value-type="string" table:style-name="ce7">
            <text:p>B2D65A3C02</text:p>
          </table:table-cell>
          <table:table-cell table:style-name="ce8"/>
          <table:table-cell office:value-type="date" office:date-value="2024-08-30T00:00:00" table:style-name="ce11">
            <text:p>30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10" table:style-name="ce8">
            <text:p>110</text:p>
          </table:table-cell>
          <table:table-cell office:value-type="float" office:value="58560" table:style-name="ce9">
            <text:p><text:s/>58.560,00<text:s text:c="3"/></text:p>
          </table:table-cell>
          <table:table-cell office:value-type="float" office:value="58560" table:style-name="ce9">
            <text:p><text:s/>58.560,00<text:s text:c="3"/></text:p>
          </table:table-cell>
          <table:table-cell office:value-type="string" table:style-name="ce8">
            <text:p>PROGETTO “IL VINO NEGLI STATI UNITI: IL TEXAS” – SERVIZI DI ACCOMPAGNAMENTO NEL MERCATO DEL TEXAS</text:p>
          </table:table-cell>
          <table:table-cell office:value-type="string" table:style-name="ce8">
            <text:p>04-DETERMINAZIONE SEGRETARIO GENERALE N. 172 del 21/03/2024, 07-DETERMINAZIONE DIRIGENZIALE N. 465 del 03/09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2D621B204</text:p>
          </table:table-cell>
          <table:table-cell table:style-name="ce8"/>
          <table:table-cell office:value-type="date" office:date-value="2024-09-10T00:00:00" table:style-name="ce11">
            <text:p>10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11" table:style-name="ce8">
            <text:p>111</text:p>
          </table:table-cell>
          <table:table-cell office:value-type="float" office:value="880" table:style-name="ce9">
            <text:p><text:s/>880,00<text:s text:c="3"/></text:p>
          </table:table-cell>
          <table:table-cell office:value-type="float" office:value="880" table:style-name="ce9">
            <text:p><text:s/>880,00<text:s text:c="3"/></text:p>
          </table:table-cell>
          <table:table-cell office:value-type="string" table:style-name="ce8">
            <text:p>FORNITURA DI SERVIZIO DI CATERING PER REALIZZAZIONE EVENTO DOPPIA TRANSIZIONE<text:s/></text:p>
          </table:table-cell>
          <table:table-cell office:value-type="string" table:style-name="ce8">
            <text:p>07-DETERMINAZIONE DIRIGENZIALE N. 232 del 29/04/2024, 07-DETERMINAZIONE DIRIGENZIALE N. 307 del 07/06/2024, 07-DETERMINAZIONE DIRIGENZIALE N. 494 del 16/09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2FA3DD9E6</text:p>
          </table:table-cell>
          <table:table-cell table:style-name="ce8"/>
          <table:table-cell office:value-type="date" office:date-value="2024-09-01T00:00:00" table:style-name="ce11">
            <text:p>01/09/2024</text:p>
          </table:table-cell>
          <table:table-cell office:value-type="date" office:date-value="2024-09-17T00:00:00" table:style-name="ce11">
            <text:p>17/09/2024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float" office:value="2024" table:style-name="ce7">
            <text:p>2024</text:p>
          </table:table-cell>
          <table:table-cell office:value-type="float" office:value="113" table:style-name="ce8">
            <text:p>113</text:p>
          </table:table-cell>
          <table:table-cell office:value-type="float" office:value="6100" table:style-name="ce9">
            <text:p><text:s/>6.100,00<text:s text:c="3"/></text:p>
          </table:table-cell>
          <table:table-cell office:value-type="float" office:value="6100" table:style-name="ce9">
            <text:p><text:s/>6.100,00<text:s text:c="3"/></text:p>
          </table:table-cell>
          <table:table-cell office:value-type="string" table:style-name="ce8">
            <text:p>PROGETTO DI VALORIZZAZIONE DEI SOTTOPRODOTTI IN COLLABORAZIONE CON ARPA UMBRIA – APPROVAZIONE E AFFIDAMENTO INCARICO SCUOLA ALTA FORMAZIONE AMBIENTALE ARPA UMBRIA (CUP J68I24000300005)</text:p>
          </table:table-cell>
          <table:table-cell office:value-type="string" table:style-name="ce8">
            <text:p>07-DETERMINAZIONE DIRIGENZIALE N. 232 del 29/04/2024, 07-DETERMINAZIONE DIRIGENZIALE N. 462 del 02/09/2024</text:p>
          </table:table-cell>
          <table:table-cell office:value-type="string" table:style-name="ce10">
            <text:p>J68I24000300005</text:p>
          </table:table-cell>
          <table:table-cell table:style-name="ce7"/>
          <table:table-cell office:value-type="string" table:style-name="ce8">
            <text:p>ACCORDO_AMM_AGGIUDICATRICI</text:p>
          </table:table-cell>
          <table:table-cell office:value-type="date" office:date-value="2024-09-10T00:00:00" table:style-name="ce11">
            <text:p>10/09/2024</text:p>
          </table:table-cell>
          <table:table-cell office:value-type="date" office:date-value="2024-09-30T00:00:00" table:style-name="ce11">
            <text:p>30/09/2024</text:p>
          </table:table-cell>
          <table:table-cell table:style-name="ce7"/>
          <table:table-cell table:number-columns-repeated="16372"/>
        </table:table-row>
        <table:table-row table:style-name="ro39">
          <table:table-cell office:value-type="float" office:value="2024" table:style-name="ce7">
            <text:p>2024</text:p>
          </table:table-cell>
          <table:table-cell office:value-type="float" office:value="114" table:style-name="ce8">
            <text:p>114</text:p>
          </table:table-cell>
          <table:table-cell office:value-type="float" office:value="2178.4" table:style-name="ce9">
            <text:p><text:s/>2.178,40<text:s text:c="3"/></text:p>
          </table:table-cell>
          <table:table-cell office:value-type="float" office:value="2178.4" table:style-name="ce9">
            <text:p><text:s/>2.178,40<text:s text:c="3"/></text:p>
          </table:table-cell>
          <table:table-cell office:value-type="string" table:style-name="ce8">
            <text:p>FORNITURA DEI SERVIZI DI SPEDIZIONE DI VINI UMBRI NEGLI STATI UNITI PER LA PARTECIPAZIONE A VINITALY.USA 2024</text:p>
          </table:table-cell>
          <table:table-cell office:value-type="string" table:style-name="ce8">
            <text:p>04-DETERMINAZIONE SEGRETARIO GENERALE N. 490 del 13/09/2024, 07-DETERMINAZIONE DIRIGENZIALE N. 529 del 04/10/2024</text:p>
          </table:table-cell>
          <table:table-cell office:value-type="string" table:style-name="ce10">
            <text:p>J48C24000290007</text:p>
          </table:table-cell>
          <table:table-cell office:value-type="string" table:style-name="ce7">
            <text:p>B3441E0732</text:p>
          </table:table-cell>
          <table:table-cell table:style-name="ce8"/>
          <table:table-cell office:value-type="date" office:date-value="2024-10-04T00:00:00" table:style-name="ce11">
            <text:p>04/10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115" table:style-name="ce8">
            <text:p>115</text:p>
          </table:table-cell>
          <table:table-cell office:value-type="float" office:value="6039" table:style-name="ce9">
            <text:p><text:s/>6.039,00<text:s text:c="3"/></text:p>
          </table:table-cell>
          <table:table-cell office:value-type="float" office:value="6039" table:style-name="ce9">
            <text:p><text:s/>6.039,00<text:s text:c="3"/></text:p>
          </table:table-cell>
          <table:table-cell office:value-type="string" table:style-name="ce8">
            <text:p>PROGETTO FENICE - BANDO RICERCA SISMA 2016 (DECRETO 283/2021) - FORNITURA GADGET CON LOGO PROGETTO FENICE</text:p>
          </table:table-cell>
          <table:table-cell office:value-type="string" table:style-name="ce8">
            <text:p>04-DETERMINAZIONE SEGRETARIO GENERALE N. 141 del 05/03/2024, 07-DETERMINAZIONE DIRIGENZIALE N. 509 del 26/09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326235190</text:p>
          </table:table-cell>
          <table:table-cell table:style-name="ce8"/>
          <table:table-cell office:value-type="date" office:date-value="2024-09-26T00:00:00" table:style-name="ce11">
            <text:p>26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0">
          <table:table-cell office:value-type="float" office:value="2024" table:style-name="ce7">
            <text:p>2024</text:p>
          </table:table-cell>
          <table:table-cell office:value-type="float" office:value="117" table:style-name="ce8">
            <text:p>117</text:p>
          </table:table-cell>
          <table:table-cell office:value-type="float" office:value="1650" table:style-name="ce9">
            <text:p><text:s/>1.650,00<text:s text:c="3"/></text:p>
          </table:table-cell>
          <table:table-cell office:value-type="float" office:value="1650" table:style-name="ce9">
            <text:p><text:s/>1.650,00<text:s text:c="3"/></text:p>
          </table:table-cell>
          <table:table-cell office:value-type="string" table:style-name="ce8">
            <text:p>FORNITURA DEL SERVIZIO DI CATERING IN OCCASIONE DEI DUE CONVEGNI RELATIVI AL PROGETTO"ESG":IL VALORE DELLA <text:s/>SOSTENIBILITA' NELL'IMPRESA"IN PROGRAMMA IL 03/10/2024 ED IL 28/11 2024</text:p>
          </table:table-cell>
          <table:table-cell office:value-type="string" table:style-name="ce8">
            <text:p>07-DETERMINAZIONE DIRIGENZIALE N. 232 del 29/04/2024, 07-DETERMINAZIONE DIRIGENZIALE N. 516 del 02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3B3BBA0A</text:p>
          </table:table-cell>
          <table:table-cell table:style-name="ce8"/>
          <table:table-cell office:value-type="date" office:date-value="2024-10-03T00:00:00" table:style-name="ce11">
            <text:p>03/10/2024</text:p>
          </table:table-cell>
          <table:table-cell office:value-type="date" office:date-value="2024-11-28T00:00:00" table:style-name="ce11">
            <text:p>28/11/2024</text:p>
          </table:table-cell>
          <table:table-cell table:style-name="ce7"/>
          <table:table-cell table:number-columns-repeated="16372"/>
        </table:table-row>
        <table:table-row table:style-name="ro41">
          <table:table-cell office:value-type="float" office:value="2024" table:style-name="ce7">
            <text:p>2024</text:p>
          </table:table-cell>
          <table:table-cell office:value-type="float" office:value="118" table:style-name="ce8">
            <text:p>118</text:p>
          </table:table-cell>
          <table:table-cell office:value-type="float" office:value="1375" table:style-name="ce9">
            <text:p><text:s/>1.375,00<text:s text:c="3"/></text:p>
          </table:table-cell>
          <table:table-cell office:value-type="float" office:value="1375" table:style-name="ce9">
            <text:p><text:s/>1.375,00<text:s text:c="3"/></text:p>
          </table:table-cell>
          <table:table-cell office:value-type="string" table:style-name="ce8">
            <text:p>SERVIZIO DI CATERING PROGETTO "THIS IS UMBRIA" - INTERNATIONAL WEEK 08/10/2024</text:p>
          </table:table-cell>
          <table:table-cell office:value-type="string" table:style-name="ce8">
            <text:p>04-DETERMINAZIONE SEGRETARIO GENERALE N. 319 del 11/06/2024, 07-DETERMINAZIONE DIRIGENZIALE N. 539 del 10/10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350926947</text:p>
          </table:table-cell>
          <table:table-cell table:style-name="ce8"/>
          <table:table-cell office:value-type="date" office:date-value="2024-10-08T00:00:00" table:style-name="ce11">
            <text:p>08/10/2024</text:p>
          </table:table-cell>
          <table:table-cell office:value-type="date" office:date-value="2024-10-08T00:00:00" table:style-name="ce11">
            <text:p>08/10/2024</text:p>
          </table:table-cell>
          <table:table-cell table:style-name="ce7"/>
          <table:table-cell table:number-columns-repeated="16372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122" table:style-name="ce8">
            <text:p>122</text:p>
          </table:table-cell>
          <table:table-cell office:value-type="float" office:value="1501.5" table:style-name="ce9">
            <text:p><text:s/>1.501,5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<text:s/>FORNITURA DEL SERVIZIO DI RISTORAZIONE PER OSPITI DELEGAZIONE ISTITUZIONALE MIRABILIA -CENA DEL 12.10.12024</text:p>
          </table:table-cell>
          <table:table-cell office:value-type="string" table:style-name="ce8">
            <text:p>04-DETERMINAZIONE SEGRETARIO GENERALE N. 501 del 24/09/2024, 07-DETERMINAZIONE DIRIGENZIALE N. 544 del 17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52CAC9E2</text:p>
          </table:table-cell>
          <table:table-cell table:style-name="ce8"/>
          <table:table-cell office:value-type="date" office:date-value="2024-10-12T00:00:00" table:style-name="ce11">
            <text:p>12/10/2024</text:p>
          </table:table-cell>
          <table:table-cell office:value-type="date" office:date-value="2024-10-12T00:00:00" table:style-name="ce11">
            <text:p>12/10/2024</text:p>
          </table:table-cell>
          <table:table-cell table:style-name="ce7"/>
          <table:table-cell table:number-columns-repeated="16372"/>
        </table:table-row>
        <table:table-row table:style-name="ro42">
          <table:table-cell office:value-type="float" office:value="2024" table:style-name="ce7">
            <text:p>2024</text:p>
          </table:table-cell>
          <table:table-cell office:value-type="float" office:value="123" table:style-name="ce8">
            <text:p>123</text:p>
          </table:table-cell>
          <table:table-cell office:value-type="float" office:value="38400" table:style-name="ce9">
            <text:p><text:s/>38.400,00<text:s text:c="3"/></text:p>
          </table:table-cell>
          <table:table-cell office:value-type="float" office:value="38400" table:style-name="ce9">
            <text:p><text:s/>38.400,00<text:s text:c="3"/></text:p>
          </table:table-cell>
          <table:table-cell office:value-type="string" table:style-name="ce8">
            <text:p>PROGETTO VALORIZZAZIONE E PROMOZIONE SETTORE VITIVINICOLO - PARTECIPAZIONE A VINITALY-USA 2024 CHICAGO 20-21/10/2024</text:p>
          </table:table-cell>
          <table:table-cell office:value-type="string" table:style-name="ce8">
            <text:p>04-DETERMINAZIONE SEGRETARIO GENERALE N. 490 del 13/09/2024, 07-DETERMINAZIONE DIRIGENZIALE N. 546 del 17/10/2024</text:p>
          </table:table-cell>
          <table:table-cell office:value-type="string" table:style-name="ce10">
            <text:p>J48C24000290007</text:p>
          </table:table-cell>
          <table:table-cell office:value-type="string" table:style-name="ce7">
            <text:p>B37525E95A</text:p>
          </table:table-cell>
          <table:table-cell table:style-name="ce8"/>
          <table:table-cell office:value-type="date" office:date-value="2024-10-20T00:00:00" table:style-name="ce11">
            <text:p>20/10/2024</text:p>
          </table:table-cell>
          <table:table-cell office:value-type="date" office:date-value="2024-10-21T00:00:00" table:style-name="ce11">
            <text:p>21/10/2024</text:p>
          </table:table-cell>
          <table:table-cell table:style-name="ce7"/>
          <table:table-cell table:number-columns-repeated="16372"/>
        </table:table-row>
        <table:table-row table:style-name="ro43">
          <table:table-cell office:value-type="float" office:value="2024" table:style-name="ce7">
            <text:p>2024</text:p>
          </table:table-cell>
          <table:table-cell office:value-type="float" office:value="127" table:style-name="ce8">
            <text:p>127</text:p>
          </table:table-cell>
          <table:table-cell office:value-type="float" office:value="2318" table:style-name="ce9">
            <text:p><text:s/>2.318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L SERVIZIO DI GRAFICA,STAMPA E FORNITURA MATERIALE IN OCCASIONE DELL'EVENTO "NETWORK OF UNESCO SITES 2024" - PERUGIA 11-15 OTTOBRE 2024 - PROGETTO MIRABILIA 2024</text:p>
          </table:table-cell>
          <table:table-cell office:value-type="string" table:style-name="ce8">
            <text:p>04-DETERMINAZIONE SEGRETARIO GENERALE N. 339 del 19/06/2024, 07-DETERMINAZIONE DIRIGENZIALE N. 574 del 04/11/2024</text:p>
          </table:table-cell>
          <table:table-cell office:value-type="string" table:style-name="ce10">
            <text:p>G98C22001620009</text:p>
          </table:table-cell>
          <table:table-cell office:value-type="string" table:style-name="ce7">
            <text:p>B36A404836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5T00:00:00" table:style-name="ce11">
            <text:p>15/10/2024</text:p>
          </table:table-cell>
          <table:table-cell table:style-name="ce7"/>
          <table:table-cell table:number-columns-repeated="16372"/>
        </table:table-row>
        <table:table-row table:style-name="ro44">
          <table:table-cell office:value-type="float" office:value="2024" table:style-name="ce7">
            <text:p>2024</text:p>
          </table:table-cell>
          <table:table-cell office:value-type="float" office:value="128" table:style-name="ce8">
            <text:p>128</text:p>
          </table:table-cell>
          <table:table-cell office:value-type="float" office:value="3003" table:style-name="ce9">
            <text:p><text:s/>3.003,00<text:s text:c="3"/></text:p>
          </table:table-cell>
          <table:table-cell office:value-type="float" office:value="2752.75" table:style-name="ce9">
            <text:p><text:s/>2.752,75<text:s text:c="3"/></text:p>
          </table:table-cell>
          <table:table-cell office:value-type="string" table:style-name="ce8">
            <text:p><text:s/>FORNITURA DEL SERVIZIO DI RISTORAZIONE PER OSPITI DELEGAZIONE ISTITUZIONALE MIRABILIA - CENA DEL 13.10.2024</text:p>
          </table:table-cell>
          <table:table-cell office:value-type="string" table:style-name="ce8">
            <text:p>04-DETERMINAZIONE SEGRETARIO GENERALE N. 501 del 24/09/2024, 07-DETERMINAZIONE DIRIGENZIALE N. 544 del 17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559F47E8</text:p>
          </table:table-cell>
          <table:table-cell table:style-name="ce8"/>
          <table:table-cell office:value-type="date" office:date-value="2024-10-13T00:00:00" table:style-name="ce11">
            <text:p>13/10/2024</text:p>
          </table:table-cell>
          <table:table-cell office:value-type="date" office:date-value="2024-10-13T00:00:00" table:style-name="ce11">
            <text:p>13/10/2024</text:p>
          </table:table-cell>
          <table:table-cell table:style-name="ce7"/>
          <table:table-cell table:number-columns-repeated="16372"/>
        </table:table-row>
        <table:table-row table:style-name="ro45">
          <table:table-cell office:value-type="float" office:value="2024" table:style-name="ce7">
            <text:p>2024</text:p>
          </table:table-cell>
          <table:table-cell office:value-type="float" office:value="129" table:style-name="ce8">
            <text:p>129</text:p>
          </table:table-cell>
          <table:table-cell office:value-type="float" office:value="31570" table:style-name="ce9">
            <text:p><text:s/>31.570,00<text:s text:c="3"/></text:p>
          </table:table-cell>
          <table:table-cell office:value-type="float" office:value="30800" table:style-name="ce9">
            <text:p><text:s/>30.800,00<text:s text:c="3"/></text:p>
          </table:table-cell>
          <table:table-cell office:value-type="string" table:style-name="ce8">
            <text:p>FORNITURA SERVIZI DI RISTORAZIONE, CENA DEL 14.10.2024 PER OSPITI PARTECIPANTI ALL'INIZIATIVA MIRABILIA 2024</text:p>
          </table:table-cell>
          <table:table-cell office:value-type="string" table:style-name="ce8">
            <text:p>07-DETERMINAZIONE DIRIGENZIALE N. 168 del 21/03/2024, 07-DETERMINAZIONE DIRIGENZIALE N. 565 del 28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10397C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style-name="ce11">
            <text:p>14/10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32" table:style-name="ce8">
            <text:p>132</text:p>
          </table:table-cell>
          <table:table-cell office:value-type="float" office:value="47976.52" table:style-name="ce9">
            <text:p><text:s/>47.976,52<text:s text:c="3"/></text:p>
          </table:table-cell>
          <table:table-cell office:value-type="float" office:value="47976.52" table:style-name="ce9">
            <text:p><text:s/>47.976,52<text:s text:c="3"/></text:p>
          </table:table-cell>
          <table:table-cell office:value-type="string" table:style-name="ce8">
            <text:p>SERVIZI DI LOCAZIONE PER EVENTO MIRABILIA BORSA INTERNAZIONALE DEL TURISMO CULTURALE E BORSA FOOD &amp; DRINK-14/15 OTTOBRE 2024 -UMBRIAFIERE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1/08/2024, 04-DETERMINAZIONE SEGRETARIO GENERALE N. 501 del 24/09/2024, 07-DETERMINAZIONE DIRIGENZIALE N. 602 del 13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D5DAD9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5T00:00:00" table:style-name="ce11">
            <text:p>15/10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33" table:style-name="ce8">
            <text:p>133</text:p>
          </table:table-cell>
          <table:table-cell office:value-type="float" office:value="44374" table:style-name="ce9">
            <text:p><text:s/>44.374,00<text:s text:c="3"/></text:p>
          </table:table-cell>
          <table:table-cell office:value-type="float" office:value="44374" table:style-name="ce9">
            <text:p><text:s/>44.374,00<text:s text:c="3"/></text:p>
          </table:table-cell>
          <table:table-cell office:value-type="string" table:style-name="ce8">
            <text:p>PROGETTO MIRABILIA 2024 - XII ED. BORSA DEL TURISMO CULTURALE E VIII ED. MIRABILIA FOOD &amp; DRINK - 14/15 OTTOBRE 2024 - FORNITURA SERVIZIO CATERING</text:p>
          </table:table-cell>
          <table:table-cell office:value-type="string" table:style-name="ce8">
            <text:p>04-DETERMINAZIONE SEGRETARIO GENERALE N. 446 del 27/08/2024, 04-DETERMINAZIONE SEGRETARIO GENERALE N. 501 del 24/09/2024, 07-DETERMINAZIONE DIRIGENZIALE N. 600 del 13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8CF8A3</text:p>
          </table:table-cell>
          <table:table-cell table:style-name="ce8"/>
          <table:table-cell office:value-type="date" office:date-value="2024-11-13T00:00:00" table:style-name="ce11">
            <text:p>13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6">
          <table:table-cell office:value-type="float" office:value="2024" table:style-name="ce7">
            <text:p>2024</text:p>
          </table:table-cell>
          <table:table-cell office:value-type="float" office:value="136" table:style-name="ce8">
            <text:p>136</text:p>
          </table:table-cell>
          <table:table-cell office:value-type="float" office:value="831.6" table:style-name="ce9">
            <text:p><text:s/>831,60<text:s text:c="3"/></text:p>
          </table:table-cell>
          <table:table-cell office:value-type="float" office:value="738.1" table:style-name="ce9">
            <text:p><text:s/>738,10<text:s text:c="3"/></text:p>
          </table:table-cell>
          <table:table-cell office:value-type="string" table:style-name="ce8">
            <text:p>FORNITURA SERVIZI DI CATERING PER EVENTI DEL 14-19-21 NOVEMBRE 2024 IN PROGRAMMA A PERUGIA (SERVIZIO DIGITALIZZAZIONE E SOSTENIBILITA')</text:p>
          </table:table-cell>
          <table:table-cell office:value-type="string" table:style-name="ce8">
            <text:p>04-DETERMINAZIONE SEGRETARIO GENERALE N. 232 del 29/04/2024, 04-DETERMINAZIONE SEGRETARIO GENERALE N. 588 del 08/11/2024, 07-DETERMINAZIONE DIRIGENZIALE N. 622 del 2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44EFF3E07</text:p>
          </table:table-cell>
          <table:table-cell table:style-name="ce8"/>
          <table:table-cell office:value-type="date" office:date-value="2024-11-14T00:00:00" table:style-name="ce11">
            <text:p>14/11/2024</text:p>
          </table:table-cell>
          <table:table-cell office:value-type="date" office:date-value="2024-11-21T00:00:00" table:style-name="ce11">
            <text:p>21/11/2024</text:p>
          </table:table-cell>
          <table:table-cell table:style-name="ce7"/>
          <table:table-cell table:number-columns-repeated="16372"/>
        </table:table-row>
        <table:table-row table:style-name="ro47">
          <table:table-cell office:value-type="float" office:value="2024" table:style-name="ce7">
            <text:p>2024</text:p>
          </table:table-cell>
          <table:table-cell office:value-type="float" office:value="137" table:style-name="ce8">
            <text:p>137</text:p>
          </table:table-cell>
          <table:table-cell office:value-type="float" office:value="792" table:style-name="ce9">
            <text:p><text:s/>792,00<text:s text:c="3"/></text:p>
          </table:table-cell>
          <table:table-cell office:value-type="float" office:value="792" table:style-name="ce9">
            <text:p><text:s/>792,00<text:s text:c="3"/></text:p>
          </table:table-cell>
          <table:table-cell office:value-type="string" table:style-name="ce8">
            <text:p>FORNITURA SERVIZI DI CATERING PER EVENTI DEL 18-26-27 NOVEMBRE 2024 IN PROGRAMMA <text:s/>A TERNI (SERVIZIO DIGITALIZZAZIONE E SOSTENIBILITA')</text:p>
          </table:table-cell>
          <table:table-cell office:value-type="string" table:style-name="ce8">
            <text:p>04-DETERMINAZIONE SEGRETARIO GENERALE N. 232 del 29/04/2024, 04-DETERMINAZIONE SEGRETARIO GENERALE N. 588 del 08/11/2024, 07-DETERMINAZIONE DIRIGENZIALE N. 622 del 2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44F06F45E</text:p>
          </table:table-cell>
          <table:table-cell table:style-name="ce8"/>
          <table:table-cell office:value-type="date" office:date-value="2024-11-18T00:00:00" table:style-name="ce11">
            <text:p>18/11/2024</text:p>
          </table:table-cell>
          <table:table-cell office:value-type="date" office:date-value="2024-11-27T00:00:00" table:style-name="ce11">
            <text:p>27/11/2024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138" table:style-name="ce8">
            <text:p>138</text:p>
          </table:table-cell>
          <table:table-cell office:value-type="float" office:value="654.5" table:style-name="ce9">
            <text:p><text:s/>654,50<text:s text:c="3"/></text:p>
          </table:table-cell>
          <table:table-cell office:value-type="float" office:value="654.5" table:style-name="ce9">
            <text:p><text:s/>654,50<text:s text:c="3"/></text:p>
          </table:table-cell>
          <table:table-cell office:value-type="string" table:style-name="ce8">
            <text:p>FORNITURA SERVIZIO CATERING PER EVENTO DEL 02/12/2024 IN PROGRAMMA A PERUGIA (SERVIZIO ORIENTAMENTO)</text:p>
          </table:table-cell>
          <table:table-cell office:value-type="string" table:style-name="ce8">
            <text:p>04-DETERMINAZIONE SEGRETARIO GENERALE N. 174 del 25/03/2024, 04-DETERMINAZIONE SEGRETARIO GENERALE N. 588 del 08/11/2024, 07-DETERMINAZIONE DIRIGENZIALE N. 622 del 25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4F058164</text:p>
          </table:table-cell>
          <table:table-cell table:style-name="ce8"/>
          <table:table-cell office:value-type="date" office:date-value="2024-12-02T00:00:00" table:style-name="ce11">
            <text:p>02/12/2024</text:p>
          </table:table-cell>
          <table:table-cell office:value-type="date" office:date-value="2024-12-02T00:00:00" table:style-name="ce11">
            <text:p>02/12/2024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139" table:style-name="ce8">
            <text:p>139</text:p>
          </table:table-cell>
          <table:table-cell office:value-type="float" office:value="616" table:style-name="ce9">
            <text:p><text:s/>616,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FORNITURA SERVIZIO CATERING PER EVENTO DEL 09/12/2024 IN PROGRAMMA A TERNI (SERVIZIO ORIENTAMENTO)</text:p>
          </table:table-cell>
          <table:table-cell office:value-type="string" table:style-name="ce8">
            <text:p>04-DETERMINAZIONE SEGRETARIO GENERALE N. 174 del 25/03/2024, 04-DETERMINAZIONE SEGRETARIO GENERALE N. 588 del 08/11/2024, 07-DETERMINAZIONE DIRIGENZIALE N. 622 del 25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4F09A7D9</text:p>
          </table:table-cell>
          <table:table-cell table:style-name="ce8"/>
          <table:table-cell office:value-type="date" office:date-value="2024-12-09T00:00:00" table:style-name="ce11">
            <text:p>09/12/2024</text:p>
          </table:table-cell>
          <table:table-cell office:value-type="date" office:date-value="2024-12-09T00:00:00" table:style-name="ce11">
            <text:p>09/12/2024</text:p>
          </table:table-cell>
          <table:table-cell table:style-name="ce7"/>
          <table:table-cell table:number-columns-repeated="16372"/>
        </table:table-row>
        <table:table-row table:style-name="ro49">
          <table:table-cell office:value-type="float" office:value="2024" table:style-name="ce7">
            <text:p>2024</text:p>
          </table:table-cell>
          <table:table-cell office:value-type="float" office:value="141" table:style-name="ce8">
            <text:p>141</text:p>
          </table:table-cell>
          <table:table-cell office:value-type="float" office:value="17780" table:style-name="ce9">
            <text:p><text:s/>17.780,00<text:s text:c="3"/></text:p>
          </table:table-cell>
          <table:table-cell office:value-type="float" office:value="17522.259999999998" table:style-name="ce9">
            <text:p><text:s/>17.522,26<text:s text:c="3"/></text:p>
          </table:table-cell>
          <table:table-cell office:value-type="string" table:style-name="ce8">
            <text:p>FORNITURA SERVIZI NECESSARI PER L'ORGANIZZAZIONE DELL'EVENTO"SIP,SAVOR &amp; EXPLORE"-PRESENTAZIONE DELL'UMBRIA E ACCOMPAGNAMENTO ALL'ESTERO DELLE IMPRESE VITIVINICOLE - COPENAGHEN-DANIMARCA 16-22/11/2024</text:p>
          </table:table-cell>
          <table:table-cell office:value-type="string" table:style-name="ce8">
            <text:p>04-DETERMINAZIONE SEGRETARIO GENERALE N. 490 del 13/09/2024, 07-DETERMINAZIONE DIRIGENZIALE N. 639 del 28/11/2024</text:p>
          </table:table-cell>
          <table:table-cell office:value-type="string" table:style-name="ce10">
            <text:p>J48J24000160005</text:p>
          </table:table-cell>
          <table:table-cell office:value-type="string" table:style-name="ce7">
            <text:p>B4530C07B6</text:p>
          </table:table-cell>
          <table:table-cell table:style-name="ce8"/>
          <table:table-cell office:value-type="date" office:date-value="2024-11-16T00:00:00" table:style-name="ce11">
            <text:p>16/11/2024</text:p>
          </table:table-cell>
          <table:table-cell office:value-type="date" office:date-value="2024-11-22T00:00:00" table:style-name="ce11">
            <text:p>22/11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3" table:style-name="ce8">
            <text:p>143</text:p>
          </table:table-cell>
          <table:table-cell office:value-type="float" office:value="1450.7" table:style-name="ce9">
            <text:p><text:s/>1.450,70<text:s text:c="3"/></text:p>
          </table:table-cell>
          <table:table-cell office:value-type="float" office:value="1450.7" table:style-name="ce9">
            <text:p><text:s/>1.450,70<text:s text:c="3"/></text:p>
          </table:table-cell>
          <table:table-cell office:value-type="string" table:style-name="ce8">
            <text:p>FORNITURA E SPEDIZIONE DEI PRODOTTI ENOGASTONOMICI DA UTILIZZARE NEL CORSO DELLA CENA DI NETWORKING-EVENTO SIP,SAVOR AND EXPLORE-PRESENTAZIONE DELL'UMBRIA E ACCOMPAGNAMENTO ALL'ESTERO DELLE IMPRESE VITIVINICOLE-COPENAGHEN-DANIMARCA</text:p>
          </table:table-cell>
          <table:table-cell office:value-type="string" table:style-name="ce8">
            <text:p>04-DETERMINAZIONE SEGRETARIO GENERALE N. 639 del 28/11/2024, 07-DETERMINAZIONE DIRIGENZIALE N. 490 del 13/09/2024</text:p>
          </table:table-cell>
          <table:table-cell office:value-type="string" table:style-name="ce10">
            <text:p>J88C24000530005</text:p>
          </table:table-cell>
          <table:table-cell office:value-type="string" table:style-name="ce7">
            <text:p>B4532C632F</text:p>
          </table:table-cell>
          <table:table-cell table:style-name="ce8"/>
          <table:table-cell office:value-type="date" office:date-value="2024-11-16T00:00:00" table:style-name="ce11">
            <text:p>16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44" table:style-name="ce8">
            <text:p>144</text:p>
          </table:table-cell>
          <table:table-cell office:value-type="float" office:value="99997.3" table:style-name="ce9">
            <text:p><text:s/>99.997,3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REALIZZAZIONE DEI SERVIZI DI GESTIONE ORGANIZZATIVA DEL FESTIVAL "SWEET PAMPEPATO" TERNI-I EDIZIONE-22/24 NOVEMBRE 2024</text:p>
          </table:table-cell>
          <table:table-cell office:value-type="string" table:style-name="ce8">
            <text:p>04-DETERMINAZIONE SEGRETARIO GENERALE N. 581 del 05/11/2024, 04-DETERMINAZIONE SEGRETARIO GENERALE N. 598 del 13/11/2024, 07-DETERMINAZIONE DIRIGENZIALE N. 660 del 06/12/2024</text:p>
          </table:table-cell>
          <table:table-cell office:value-type="string" table:style-name="ce10">
            <text:p>J68C24000330007</text:p>
          </table:table-cell>
          <table:table-cell office:value-type="string" table:style-name="ce7">
            <text:p>B45A070295</text:p>
          </table:table-cell>
          <table:table-cell table:style-name="ce8"/>
          <table:table-cell office:value-type="date" office:date-value="2024-11-22T00:00:00" table:style-name="ce11">
            <text:p>22/11/2024</text:p>
          </table:table-cell>
          <table:table-cell office:value-type="date" office:date-value="2024-11-24T00:00:00" table:style-name="ce11">
            <text:p>24/11/2024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147" table:style-name="ce8">
            <text:p>147</text:p>
          </table:table-cell>
          <table:table-cell office:value-type="float" office:value="3891.8" table:style-name="ce9">
            <text:p><text:s/>3.891,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AFFIDAMENTO SERVIZIO DI STAMPA TIPOGRAFICA DEL VOLUME “RACCONTAMI L’UMBRIA - STORIES ON UMBRIA” EDIZIONE 2024 – DETERMINA A CONTRARRE N. 563 DEL 28/10/2024 (CUP J98J23000270005 - CIG B491F21531)</text:p>
          </table:table-cell>
          <table:table-cell office:value-type="string" table:style-name="ce8">
            <text:p>07-DETERMINAZIONE DIRIGENZIALE N. 563 del 28/10/2024, 07-DETERMINAZIONE DIRIGENZIALE N. 659 del 06/12/2024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B491F21531</text:p>
          </table:table-cell>
          <table:table-cell table:style-name="ce8"/>
          <table:table-cell office:value-type="date" office:date-value="2024-12-06T13:15:10" table:style-name="ce11">
            <text:p>06/12/2024</text:p>
          </table:table-cell>
          <table:table-cell office:value-type="date" office:date-value="2024-12-31T13:15:1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0">
          <table:table-cell office:value-type="float" office:value="2024" table:style-name="ce7">
            <text:p>2024</text:p>
          </table:table-cell>
          <table:table-cell office:value-type="float" office:value="148" table:style-name="ce8">
            <text:p>148</text:p>
          </table:table-cell>
          <table:table-cell office:value-type="float" office:value="24995.360000000001" table:style-name="ce9">
            <text:p><text:s/>24.995,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FORNITURA SERVIZI DI PROMOZIONE E COMUNICAZIONE DEL PROGETTO "SEED 2024". DETERMINAZIONE A CONTRARRE N.641/2024 CUP J98J24000340005 - CIG B4C6C79EB6</text:p>
          </table:table-cell>
          <table:table-cell office:value-type="string" table:style-name="ce8">
            <text:p>04-DETERMINAZIONE SEGRETARIO GENERALE N. 418 del 06/08/2024, 07-DETERMINAZIONE DIRIGENZIALE N. 681 del 18/12/2024</text:p>
          </table:table-cell>
          <table:table-cell office:value-type="string" table:style-name="ce10">
            <text:p>J98J24000340005</text:p>
          </table:table-cell>
          <table:table-cell office:value-type="string" table:style-name="ce7">
            <text:p>B4C6C79EB6</text:p>
          </table:table-cell>
          <table:table-cell table:style-name="ce8"/>
          <table:table-cell office:value-type="date" office:date-value="2024-09-25T00:00:00" table:style-name="ce11">
            <text:p>25/09/2024</text:p>
          </table:table-cell>
          <table:table-cell office:value-type="date" office:date-value="2024-09-28T00:00:00" table:style-name="ce11">
            <text:p>28/09/2024</text:p>
          </table:table-cell>
          <table:table-cell table:style-name="ce7"/>
          <table:table-cell table:number-columns-repeated="16372"/>
        </table:table-row>
        <table:table-row table:style-name="ro47">
          <table:table-cell office:value-type="float" office:value="2024" table:style-name="ce7">
            <text:p>2024</text:p>
          </table:table-cell>
          <table:table-cell office:value-type="float" office:value="23" table:style-name="ce8">
            <text:p>23</text:p>
          </table:table-cell>
          <table:table-cell office:value-type="float" office:value="4117.5" table:style-name="ce9">
            <text:p><text:s/>4.117,50<text:s text:c="3"/></text:p>
          </table:table-cell>
          <table:table-cell office:value-type="float" office:value="4117.5" table:style-name="ce9">
            <text:p><text:s/>4.117,50<text:s text:c="3"/></text:p>
          </table:table-cell>
          <table:table-cell office:value-type="string" table:style-name="ce8">
            <text:p>PROROGA CONVENZIONE SERVIZI CONSORTILI 2021-2023 - PORTALE PID - GEN/GIU 24 E PROROGA PERIODO LUG/SET 2024</text:p>
          </table:table-cell>
          <table:table-cell office:value-type="string" table:style-name="ce8">
            <text:p>04-DETERMINAZIONE SEGRETARIO GENERALE N. 101 del 15/02/2024, 04-DETERMINAZIONE SEGRETARIO GENERALE N. 161 del 03/06/2021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1-01T17:10:45" table:style-name="ce11">
            <text:p>01/01/2024</text:p>
          </table:table-cell>
          <table:table-cell office:value-type="date" office:date-value="2024-09-30T17:10:45" table:style-name="ce11">
            <text:p>30/09/2024</text:p>
          </table:table-cell>
          <table:table-cell table:style-name="ce7"/>
          <table:table-cell table:number-columns-repeated="16372"/>
        </table:table-row>
        <table:table-row table:style-name="ro51">
          <table:table-cell office:value-type="float" office:value="2024" table:style-name="ce7">
            <text:p>2024</text:p>
          </table:table-cell>
          <table:table-cell office:value-type="float" office:value="24" table:style-name="ce8">
            <text:p>24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string" table:style-name="ce8">
            <text:p>CONVENZIONE SERVIZIO ETICHETTATURA E SICUREZZA PRODOTTO IN AMBITO SERVIZI RESI DA EUROPE ENTERPRICE NETWORK.</text:p>
          </table:table-cell>
          <table:table-cell office:value-type="string" table:style-name="ce8">
            <text:p>07-DETERMINAZIONE DIRIGENZIALE N. 102 del 15/02/2024</text:p>
          </table:table-cell>
          <table:table-cell office:value-type="string" table:style-name="ce10">
            <text:p>G98C22001620009</text:p>
          </table:table-cell>
          <table:table-cell office:value-type="string" table:style-name="ce7">
            <text:p>B049CD44E5</text:p>
          </table:table-cell>
          <table:table-cell table:style-name="ce8"/>
          <table:table-cell office:value-type="date" office:date-value="2024-02-19T00:00:00" table:style-name="ce11">
            <text:p>1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2">
          <table:table-cell office:value-type="float" office:value="2024" table:style-name="ce7">
            <text:p>2024</text:p>
          </table:table-cell>
          <table:table-cell office:value-type="float" office:value="29" table:style-name="ce8">
            <text:p>29</text:p>
          </table:table-cell>
          <table:table-cell office:value-type="float" office:value="40207" table:style-name="ce9">
            <text:p><text:s/>40.207,00<text:s text:c="3"/></text:p>
          </table:table-cell>
          <table:table-cell office:value-type="float" office:value="40207" table:style-name="ce9">
            <text:p><text:s/>40.207,00<text:s text:c="3"/></text:p>
          </table:table-cell>
          <table:table-cell office:value-type="string" table:style-name="ce8">
            <text:p>ATTIVITA' CAMERALE A SOSTEGNO DELL'INTERNAZIONALIZZAZIONE ANNO 2024 - SERVIZI CONSORTILI SOC. PROMOS IN HOUSE - CUP J68C24000050005)<text:s/></text:p>
          </table:table-cell>
          <table:table-cell office:value-type="string" table:style-name="ce8">
            <text:p>04-DETERMINAZIONE SEGRETARIO GENERALE N. 168 del 21/03/2024, 04-DETERMINAZIONE SEGRETARIO GENERALE N. 206 del 08/04/2004, 04-DETERMINAZIONE SEGRETARIO GENERALE N. 216 del 17/04/2024</text:p>
          </table:table-cell>
          <table:table-cell office:value-type="string" table:style-name="ce10">
            <text:p>J68C2400005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4-01T17:09:41" table:style-name="ce11">
            <text:p>01/04/2024</text:p>
          </table:table-cell>
          <table:table-cell office:value-type="date" office:date-value="2024-12-31T17:09:41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3">
          <table:table-cell office:value-type="float" office:value="2024" table:style-name="ce7">
            <text:p>2024</text:p>
          </table:table-cell>
          <table:table-cell office:value-type="float" office:value="30" table:style-name="ce8">
            <text:p>30</text:p>
          </table:table-cell>
          <table:table-cell office:value-type="float" office:value="4880" table:style-name="ce9">
            <text:p><text:s/>4.880,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PROGETTI A SOSTEGNO DELLA NUOVA IMPRENDITORIALITÀ – INIZIATIVE RELATIVE ALL’ANNUALITÀ 2024 - SERVIZI DI DOCENZA PER SEMINARI DI PRIMO ORIENTAMENTO E DI TIPO SPECIALISTICO</text:p>
          </table:table-cell>
          <table:table-cell office:value-type="string" table:style-name="ce8">
            <text:p>04-DETERMINAZIONE SEGRETARIO GENERALE N. 203 del 08/04/2024, 04-DETERMINAZIONE SEGRETARIO GENERALE N. 236 del 02/05/2024</text:p>
          </table:table-cell>
          <table:table-cell office:value-type="string" table:style-name="ce10">
            <text:p>J68D24000000005</text:p>
          </table:table-cell>
          <table:table-cell office:value-type="string" table:style-name="ce7">
            <text:p>B138CD5FDA</text:p>
          </table:table-cell>
          <table:table-cell table:style-name="ce8"/>
          <table:table-cell office:value-type="date" office:date-value="2024-05-02T13:08:26" table:style-name="ce11">
            <text:p>02/05/2024</text:p>
          </table:table-cell>
          <table:table-cell office:value-type="date" office:date-value="2024-12-31T13:08:26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33" table:style-name="ce8">
            <text:p>33</text:p>
          </table:table-cell>
          <table:table-cell office:value-type="float" office:value="23180" table:style-name="ce9">
            <text:p><text:s/>23.180,00<text:s text:c="3"/></text:p>
          </table:table-cell>
          <table:table-cell office:value-type="float" office:value="17000" table:style-name="ce9">
            <text:p><text:s/>17.000,00<text:s text:c="3"/></text:p>
          </table:table-cell>
          <table:table-cell office:value-type="string" table:style-name="ce8">
            <text:p>ATTIVITA' DI ORIENTAMENTO E SUPPORTO AL RACCORDO SCUOLA-LAVORO. INIZIATIVE PER L'ANNO SCOLASTICO 2023-2024 - FORNITURA DI SERVIZI FORMAZIONE PER REALIZZAZIONE ATTIVITA' DI PCTO CON LE SCUOLE DELLA REGIONE</text:p>
          </table:table-cell>
          <table:table-cell office:value-type="string" table:style-name="ce8">
            <text:p>07-DETERMINAZIONE DIRIGENZIALE N. 29 del 22/01/2024, 07-DETERMINAZIONE DIRIGENZIALE N. 370 del 10/07/2024</text:p>
          </table:table-cell>
          <table:table-cell office:value-type="string" table:style-name="ce10">
            <text:p>J64C24000020005</text:p>
          </table:table-cell>
          <table:table-cell office:value-type="string" table:style-name="ce7">
            <text:p>B04415C965</text:p>
          </table:table-cell>
          <table:table-cell table:style-name="ce8"/>
          <table:table-cell office:value-type="date" office:date-value="2024-07-10T00:00:00" table:style-name="ce11">
            <text:p>10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3">
          <table:table-cell office:value-type="float" office:value="2024" table:style-name="ce7">
            <text:p>2024</text:p>
          </table:table-cell>
          <table:table-cell office:value-type="float" office:value="34" table:style-name="ce8">
            <text:p>34</text:p>
          </table:table-cell>
          <table:table-cell office:value-type="float" office:value="16102.9" table:style-name="ce9">
            <text:p><text:s/>16.102,90<text:s text:c="3"/></text:p>
          </table:table-cell>
          <table:table-cell office:value-type="float" office:value="11000" table:style-name="ce9">
            <text:p><text:s/>11.000,00<text:s text:c="3"/></text:p>
          </table:table-cell>
          <table:table-cell office:value-type="string" table:style-name="ce8">
            <text:p>ATTIVITA' DI PROMOZIONE PER L'INTERNAZIONALIZZAZIONE RELATIVA A SERVIZI SPECIFICI DI FAM TRIP,QUESITI ON LINE, CONSULENZA SPECIALISTICA</text:p>
          </table:table-cell>
          <table:table-cell office:value-type="string" table:style-name="ce8">
            <text:p>04-DETERMINAZIONE SEGRETARIO GENERALE N. 169 del 21/03/2024, 04-DETERMINAZIONE SEGRETARIO GENERALE N. 310 del 07/06/2024, 07-DETERMINAZIONE DIRIGENZIALE N. 388 del 18/07/2024</text:p>
          </table:table-cell>
          <table:table-cell office:value-type="string" table:style-name="ce10">
            <text:p>J68C24000030005</text:p>
          </table:table-cell>
          <table:table-cell office:value-type="string" table:style-name="ce7">
            <text:p>B23CD99268</text:p>
          </table:table-cell>
          <table:table-cell table:style-name="ce8"/>
          <table:table-cell office:value-type="date" office:date-value="2024-07-18T00:00:00" table:style-name="ce11">
            <text:p>18/07/2024</text:p>
          </table:table-cell>
          <table:table-cell office:value-type="date" office:date-value="2025-07-18T00:00:00" table:style-name="ce11">
            <text:p>18/07/2025</text:p>
          </table:table-cell>
          <table:table-cell table:style-name="ce7"/>
          <table:table-cell table:number-columns-repeated="16372"/>
        </table:table-row>
        <table:table-row table:style-name="ro53">
          <table:table-cell office:value-type="float" office:value="2024" table:style-name="ce7">
            <text:p>2024</text:p>
          </table:table-cell>
          <table:table-cell office:value-type="float" office:value="35" table:style-name="ce8">
            <text:p>35</text:p>
          </table:table-cell>
          <table:table-cell office:value-type="float" office:value="39199.75" table:style-name="ce9">
            <text:p><text:s/>39.199,75<text:s text:c="3"/></text:p>
          </table:table-cell>
          <table:table-cell office:value-type="float" office:value="39199.75" table:style-name="ce9">
            <text:p><text:s/>39.199,75<text:s text:c="3"/></text:p>
          </table:table-cell>
          <table:table-cell office:value-type="string" table:style-name="ce8">
            <text:p>ATTIVITA' DI PROMOZIONE PER L'INTERNAZIONALIZZAZIONE PER <text:s/>SERVIZI <text:s/>UNITA' LOCALE</text:p>
          </table:table-cell>
          <table:table-cell office:value-type="string" table:style-name="ce8">
            <text:p>04-DETERMINAZIONE SEGRETARIO GENERALE N. 168 del 21/03/2024, 04-DETERMINAZIONE SEGRETARIO GENERALE N. 310 del 07/06/2024, 07-DETERMINAZIONE DIRIGENZIALE N. 388 del 18/07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23D3BE47C</text:p>
          </table:table-cell>
          <table:table-cell table:style-name="ce8"/>
          <table:table-cell office:value-type="date" office:date-value="2024-07-18T00:00:00" table:style-name="ce11">
            <text:p>18/07/2024</text:p>
          </table:table-cell>
          <table:table-cell office:value-type="date" office:date-value="2025-07-18T00:00:00" table:style-name="ce11">
            <text:p>18/07/2025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40" table:style-name="ce8">
            <text:p>40</text:p>
          </table:table-cell>
          <table:table-cell office:value-type="float" office:value="72882.8" table:style-name="ce9">
            <text:p><text:s/>72.882,80<text:s text:c="3"/></text:p>
          </table:table-cell>
          <table:table-cell office:value-type="float" office:value="72553.399999999994" table:style-name="ce9">
            <text:p><text:s/>72.553,40<text:s text:c="3"/></text:p>
          </table:table-cell>
          <table:table-cell office:value-type="string" table:style-name="ce8">
            <text:p>PROGETTO DI VALORIZZAZIONE E PROMOZIONE DELLA BIRRA ARTIGIANALE ED AGRICOLA DELL'UMBRIA (L.R. 4 OTTOBRE 2023). SERVIZI DI COMUNICAZIONE PER EVENTO FIERA DELLA BIRRA ARTIGIANALE. (AFFIDAMENTO IN HOUSE)</text:p>
          </table:table-cell>
          <table:table-cell office:value-type="string" table:style-name="ce8">
            <text:p>04-DETERMINAZIONE SEGRETARIO GENERALE N. 430 del 08/08/2024, 04-DETERMINAZIONE SEGRETARIO GENERALE N. 518 del 02/10/2024</text:p>
          </table:table-cell>
          <table:table-cell office:value-type="string" table:style-name="ce10">
            <text:p>J68H24000750005</text:p>
          </table:table-cell>
          <table:table-cell office:value-type="string" table:style-name="ce7">
            <text:p>B3295C6F5B</text:p>
          </table:table-cell>
          <table:table-cell table:style-name="ce8"/>
          <table:table-cell office:value-type="date" office:date-value="2024-09-27T00:00:00" table:style-name="ce11">
            <text:p>27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float" office:value="2024" table:style-name="ce7">
            <text:p>2024</text:p>
          </table:table-cell>
          <table:table-cell office:value-type="float" office:value="41" table:style-name="ce8">
            <text:p>41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string" table:style-name="ce8">
            <text:p>PROGETTO A VALERE SUL PNRR - MISSIONE 1 - COMPONENTE 1 - INVESTIMENTO 1.4, SERVIZI DI CITTADINANZA DIGITALE, MISURA 1.4.4 "ESTENSIONE DELL'UTILIZZO DI PIATTAFORME NAZIONALI DI IDENTITA' DIGITALE - SPID CIE</text:p>
          </table:table-cell>
          <table:table-cell office:value-type="string" table:style-name="ce8">
            <text:p>07-DETERMINAZIONE DIRIGENZIALE N. 506 del 25/09/2024</text:p>
          </table:table-cell>
          <table:table-cell office:value-type="string" table:style-name="ce10">
            <text:p>J61F22002860006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9-25T00:00:00" table:style-name="ce11">
            <text:p>25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4">
          <table:table-cell office:value-type="float" office:value="2024" table:style-name="ce7">
            <text:p>2024</text:p>
          </table:table-cell>
          <table:table-cell office:value-type="float" office:value="44" table:style-name="ce8">
            <text:p>44</text:p>
          </table:table-cell>
          <table:table-cell office:value-type="float" office:value="135000" table:style-name="ce9">
            <text:p><text:s/>135.000,00<text:s text:c="3"/></text:p>
          </table:table-cell>
          <table:table-cell office:value-type="float" office:value="135000" table:style-name="ce9">
            <text:p><text:s/>135.000,00<text:s text:c="3"/></text:p>
          </table:table-cell>
          <table:table-cell office:value-type="string" table:style-name="ce8">
            <text:p>PROGETTO MIRABILIA PERUGIA 2024, EUROPEAN NETWORK OF UNESCO MSITES: BORSA DEL TURISMO CULTURALE E MIRABILIA FOOD&amp;DRINK PROGETTO MIRABILIA 2024. SERVIZI DI ACCOGLIENZA</text:p>
          </table:table-cell>
          <table:table-cell office:value-type="string" table:style-name="ce8">
            <text:p>04-DETERMINAZIONE SEGRETARIO GENERALE N. 446 del 27/08/2024, 04-DETERMINAZIONE SEGRETARIO GENERALE N. 467 del 02/09/2024, 07-DETERMINAZIONE DIRIGENZIALE N. 537 del 09/10/2024</text:p>
          </table:table-cell>
          <table:table-cell office:value-type="string" table:style-name="ce10">
            <text:p>J68J24000180005</text:p>
          </table:table-cell>
          <table:table-cell office:value-type="string" table:style-name="ce7">
            <text:p>B3260819C1</text:p>
          </table:table-cell>
          <table:table-cell table:style-name="ce8"/>
          <table:table-cell office:value-type="date" office:date-value="2024-09-01T13:50:10" table:style-name="ce11">
            <text:p>01/09/2024</text:p>
          </table:table-cell>
          <table:table-cell office:value-type="date" office:date-value="2024-12-31T13:50:1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float" office:value="2024" table:style-name="ce7">
            <text:p>2024</text:p>
          </table:table-cell>
          <table:table-cell office:value-type="float" office:value="45" table:style-name="ce8">
            <text:p>45</text:p>
          </table:table-cell>
          <table:table-cell office:value-type="float" office:value="14030" table:style-name="ce9">
            <text:p><text:s/>14.03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REAZIONE E GESTIONE CAMPAGNA COMUNICAZIONE TRAMITE <text:s/>LINKEDIN CAMERA DI COMMERCIO DELL'UMBRIA RELATIVAMENTE AI PROGETTI ORIENTAMENTO AL LAVORO,SERVIZIO NUOVE IMPRESE E PUNTO IMPRESA DIGITALE</text:p>
          </table:table-cell>
          <table:table-cell office:value-type="string" table:style-name="ce8">
            <text:p>04-DETERMINAZIONE SEGRETARIO GENERALE N. 482 del 11/09/2024, 07-DETERMINAZIONE DIRIGENZIALE N. 538 del 09/10/2024</text:p>
          </table:table-cell>
          <table:table-cell office:value-type="string" table:style-name="ce10">
            <text:p>J69E24000030005</text:p>
          </table:table-cell>
          <table:table-cell office:value-type="string" table:style-name="ce7">
            <text:p>B34AF220C7</text:p>
          </table:table-cell>
          <table:table-cell table:style-name="ce8"/>
          <table:table-cell office:value-type="date" office:date-value="2024-10-09T00:00:00" table:style-name="ce11">
            <text:p>09/10/2024</text:p>
          </table:table-cell>
          <table:table-cell office:value-type="date" office:date-value="2025-10-09T00:00:00" table:style-name="ce11">
            <text:p>09/10/2025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52" table:style-name="ce8">
            <text:p>52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SERVIZIO CHECK SICUREZZA IT (CEI) PER LE PMI<text:s/>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2:50:43" table:style-name="ce11">
            <text:p>01/10/2024</text:p>
          </table:table-cell>
          <table:table-cell office:value-type="date" office:date-value="2025-12-31T12:50:43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5">
          <table:table-cell office:value-type="float" office:value="2024" table:style-name="ce7">
            <text:p>2024</text:p>
          </table:table-cell>
          <table:table-cell office:value-type="float" office:value="53" table:style-name="ce8">
            <text:p>53</text:p>
          </table:table-cell>
          <table:table-cell office:value-type="float" office:value="8285.01" table:style-name="ce9">
            <text:p><text:s/>8.285,01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CRM CAMERALE (CUSTOMER RELATIONSHIP MANAGEMENT)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02:28" table:style-name="ce11">
            <text:p>01/10/2024</text:p>
          </table:table-cell>
          <table:table-cell office:value-type="date" office:date-value="2025-12-31T13:02:28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54" table:style-name="ce8">
            <text:p>54</text:p>
          </table:table-cell>
          <table:table-cell office:value-type="float" office:value="50000" table:style-name="ce9">
            <text:p><text:s/>50.00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DIRITTO ANNUALE E SANZIONI (SANZIONI E RUOLI)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11:21" table:style-name="ce11">
            <text:p>01/10/2024</text:p>
          </table:table-cell>
          <table:table-cell office:value-type="date" office:date-value="2025-12-31T13:11:21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44">
          <table:table-cell office:value-type="float" office:value="2024" table:style-name="ce7">
            <text:p>2024</text:p>
          </table:table-cell>
          <table:table-cell office:value-type="float" office:value="55" table:style-name="ce8">
            <text:p>55</text:p>
          </table:table-cell>
          <table:table-cell office:value-type="float" office:value="7625" table:style-name="ce9">
            <text:p><text:s/>7.625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FATTURAZIONE ELETTRONICA PA E B2B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17:24" table:style-name="ce11">
            <text:p>01/10/2024</text:p>
          </table:table-cell>
          <table:table-cell office:value-type="date" office:date-value="2025-12-31T13:17:24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6">
          <table:table-cell office:value-type="float" office:value="2024" table:style-name="ce7">
            <text:p>2024</text:p>
          </table:table-cell>
          <table:table-cell office:value-type="float" office:value="62" table:style-name="ce8">
            <text:p>62</text:p>
          </table:table-cell>
          <table:table-cell office:value-type="float" office:value="6862.5" table:style-name="ce9">
            <text:p><text:s/>6.862,5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PORTALE NAZIONALE PUNTI IMPRESA DIGITALE PID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1:35:04" table:style-name="ce11">
            <text:p>01/10/2024</text:p>
          </table:table-cell>
          <table:table-cell office:value-type="date" office:date-value="2025-12-31T11:35:04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7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115000" table:style-name="ce9">
            <text:p><text:s/>115.000,00<text:s text:c="3"/></text:p>
          </table:table-cell>
          <table:table-cell office:value-type="float" office:value="115000" table:style-name="ce9">
            <text:p><text:s/>115.000,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7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12917" table:style-name="ce9">
            <text:p><text:s/>12.917,00<text:s text:c="3"/></text:p>
          </table:table-cell>
          <table:table-cell office:value-type="float" office:value="12917" table:style-name="ce9">
            <text:p><text:s/>12.917,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8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33916.01" table:style-name="ce9">
            <text:p><text:s/>33.916,01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69I2300147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8">
          <table:table-cell office:value-type="float" office:value="2024" table:style-name="ce7">
            <text:p>2024</text:p>
          </table:table-cell>
          <table:table-cell office:value-type="float" office:value="88" table:style-name="ce8">
            <text:p>88</text:p>
          </table:table-cell>
          <table:table-cell office:value-type="float" office:value="11899.8" table:style-name="ce9">
            <text:p><text:s/>11.899,80<text:s text:c="3"/></text:p>
          </table:table-cell>
          <table:table-cell office:value-type="float" office:value="11899.8" table:style-name="ce9">
            <text:p><text:s/>11.899,80<text:s text:c="3"/></text:p>
          </table:table-cell>
          <table:table-cell office:value-type="string" table:style-name="ce8">
            <text:p>SERVIZI PER LA REALIZZAZIONE DEL PROGETTO "ESG: IL VALORE DELLA SOSTENIBILITA' NELL'IMPRESA"</text:p>
          </table:table-cell>
          <table:table-cell office:value-type="string" table:style-name="ce8">
            <text:p>04-DETERMINAZIONE SEGRETARIO GENERALE N. 232 del 29/04/2024, 07-DETERMINAZIONE DIRIGENZIALE N. 579 del 0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FCF87293</text:p>
          </table:table-cell>
          <table:table-cell table:style-name="ce8"/>
          <table:table-cell office:value-type="date" office:date-value="2024-11-05T00:00:00" table:style-name="ce11">
            <text:p>05/11/2024</text:p>
          </table:table-cell>
          <table:table-cell office:value-type="date" office:date-value="2025-11-05T00:00:00" table:style-name="ce11">
            <text:p>05/11/2025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90" table:style-name="ce8">
            <text:p>90</text:p>
          </table:table-cell>
          <table:table-cell office:value-type="float" office:value="5490" table:style-name="ce9">
            <text:p><text:s/>5.49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ATTIVITA' DI ORIENTAMENTO E SUPPORTO AL RACCORDO SCUOLA-LAVORO - FORNITURA SERVIZI PER REALIZZAZIONE CVLAB A.S. 2024-2025</text:p>
          </table:table-cell>
          <table:table-cell office:value-type="string" table:style-name="ce8">
            <text:p>04-DETERMINAZIONE SEGRETARIO GENERALE N. 174 del 25/03/2024, 07-DETERMINAZIONE DIRIGENZIALE N. 605 del 18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0D1BA531</text:p>
          </table:table-cell>
          <table:table-cell table:style-name="ce8"/>
          <table:table-cell office:value-type="date" office:date-value="2024-11-06T00:00:00" table:style-name="ce11">
            <text:p>06/11/2024</text:p>
          </table:table-cell>
          <table:table-cell office:value-type="date" office:date-value="2024-11-20T00:00:00" table:style-name="ce11">
            <text:p>20/11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91" table:style-name="ce8">
            <text:p>91</text:p>
          </table:table-cell>
          <table:table-cell office:value-type="float" office:value="15860" table:style-name="ce9">
            <text:p><text:s/>15.86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SERVIZI PER CAMPAGNA COMUNICAZIONE PROMOZIONE SNI <text:s/>SERVIZIO NUOVE IMPRESE (FONDO DI PEREQUAZIONE 2023/2024)</text:p>
          </table:table-cell>
          <table:table-cell office:value-type="string" table:style-name="ce8">
            <text:p>07-DETERMINAZIONE DIRIGENZIALE N. 558 del 28/10/2024, 07-DETERMINAZIONE DIRIGENZIALE N. 632 del 27/11/2024</text:p>
          </table:table-cell>
          <table:table-cell office:value-type="string" table:style-name="ce10">
            <text:p>J68D24000020005</text:p>
          </table:table-cell>
          <table:table-cell office:value-type="string" table:style-name="ce7">
            <text:p>B455306041</text:p>
          </table:table-cell>
          <table:table-cell table:style-name="ce8"/>
          <table:table-cell office:value-type="date" office:date-value="2024-11-28T00:00:00" table:style-name="ce11">
            <text:p>28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number-rows-repeated="13" table:style-name="ro59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"/>
          <table:table-cell table:style-name="ce13"/>
          <table:table-cell table:number-columns-repeated="16375" table:style-name="ce1"/>
        </table:table-row>
        <table:table-row table:number-rows-repeated="99" table:style-name="ro59">
          <table:table-cell table:number-columns-repeated="6"/>
          <table:table-cell table:style-name="ce15"/>
          <table:table-cell table:number-columns-repeated="16377"/>
        </table:table-row>
        <table:table-row table:number-rows-repeated="1048365" table:style-name="ro59">
          <table:table-cell table:number-columns-repeated="16384"/>
        </table:table-row>
        <table:named-expressions>
          <table:named-range table:name="Print_Area" table:cell-range-address="Dati.$A$1:Dati.$L$99" table:base-cell-address="Dati.$A$1"/>
        </table:named-expressions>
      </table:table>
      <table:database-ranges>
        <table:database-range table:target-range-address="Dati.A2:Dati.Q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pache POI</meta:initial-creator>
    <dc:creator>Isabella Menapace</dc:creator>
    <meta:creation-date>2025-01-09T08:56:51Z</meta:creation-date>
    <dc:date>2025-01-15T11:26:08Z</dc:date>
  </office:meta>
</office:document-meta>
</file>